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kraam, Tichelkamp 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chelkamp 5, Burgum</text:p>
            <text:p text:style-name="common-al">Olo: 8177053</text:p>
            <text:p text:style-name="common-al">het plaatsen van een dakraam</text:p>
            <text:p text:style-name="common-al">Datum ontvangst: 06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595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95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95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dakraam, Tichelkamp 5, Burgu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5958</meta:user-defined>
    <meta:user-defined meta:name="OVERHEIDop.GmbID/DC.identifier">gmb-2023-475958</meta:user-defined>
    <meta:user-defined meta:name="OVERHEIDop.versieInformatie"/>
  </office:meta>
</office:document-meta>
</file>