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pèrestraat 5 3846AN Harderwijk, Vroomshoopseweg 23a 7683RH Den Ham, Vroomshoopseweg 23a in Den Ham Tinq Tankstation Vroomshoopseweg 23a 7683RH Den Ham, , realiseren van een verkooppunt van motorbrandstof zonder toezicht, datum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59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24</meta:user-defined>
    <meta:user-defined meta:name="DCTERMS.abstract">realiseren van een verkooppunt van motorbrandstof zonder toezicht</meta:user-defined>
    <dc:language>nl</dc:language>
    <meta:user-defined meta:name="OVERHEIDop.locatietype/OVERHEIDop.gebiedsmarkering">Punt</meta:user-defined>
    <meta:user-defined meta:name="DC.title">Verleende omgevingsvergunning uitgebreide procedure, Ampèrestraat 5 3846AN Harderwijk, Vroomshoopseweg 23a 7683RH Den Ham, Vroomshoopseweg 23a in Den Ham Tinq Tankstation Vroomshoopseweg 23a 7683RH Den Ham, , realiseren van een verkooppunt van motorbrandstof zonder toezicht, datum besluit</meta:user-defined>
    <meta:user-defined meta:name="DCTERMS.W3CDTF/DCTERMS.available">2023-11-15</meta:user-defined>
    <meta:user-defined meta:name="DCTERMS.W3CDTF/OVERHEIDop.jaargang">2023</meta:user-defined>
    <meta:user-defined meta:name="OVERHEIDop.publicationIssue">475955</meta:user-defined>
    <meta:user-defined meta:name="OVERHEIDop.GmbID/DC.identifier">gmb-2023-475955</meta:user-defined>
    <meta:user-defined meta:name="OVERHEIDop.versieInformatie"/>
  </office:meta>
</office:document-meta>
</file>