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kapschuur, Kanaaldijk Oost 16 7433PP Schalkhaar, [DPV00E03985] Diepenveen E 39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671</text:p>
            <text:p text:style-name="common-al">
            <text:span text:style-name="nadrukvet">Uiterlijke besluitdatum:</text:span> 19-12-2023</text:p>
            <text:p text:style-name="common-al">
            <text:span text:style-name="nadrukvet">Locatie:</text:span> Kanaaldijk Oost 16 7433PP Schalkhaar, [DPV00E03985] Diepenveen E 3985 </text:p>
            <text:p text:style-name="common-al">
            <text:span text:style-name="nadrukvet">Projectomschrijving:</text:span> het bouwen van een kapschuu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594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4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671</meta:user-defined>
    <meta:user-defined meta:name="DCTERMS.abstract">het bouwen van een kap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kapschuur, Kanaaldijk Oost 16 7433PP Schalkhaar, [DPV00E03985] Diepenveen E 3985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46</meta:user-defined>
    <meta:user-defined meta:name="OVERHEIDop.GmbID/DC.identifier">gmb-2023-475946</meta:user-defined>
    <meta:user-defined meta:name="OVERHEIDop.versieInformatie"/>
  </office:meta>
</office:document-meta>
</file>