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is Versterstraat 5-2 1058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loris Versterstraat 5-2 1058JL Amsterdam</text:p>
            <text:p text:style-name="common-al">Omschrijving: bouwkundig samenvoegen en vergroten van de vierde en vijfde bouwlagen met twee dak opbouwen met bestemming daarvan tot één woning </text:p>
            <text:p text:style-name="common-al">Datum ontvangst: 19-10-2023</text:p>
            <text:p text:style-name="common-al">Zaaknummer: Z2023-Z007230</text:p>
            <text:p text:style-name="common-al">OLO nummer: 813809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5944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944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7230</meta:user-defined>
    <meta:user-defined meta:name="DCTERMS.abstract">bouwkundig samenvoegen en vergroten van de vierde en vijfde bouwlagen met twee dak opbouwen met bestemming daarvan tot één woning </meta:user-defined>
    <dc:language>nl</dc:language>
    <meta:user-defined meta:name="OVERHEIDop.locatietype/OVERHEIDop.gebiedsmarkering">Punt</meta:user-defined>
    <meta:user-defined meta:name="DC.title">Aanvraag omgevingsvergunning Floris Versterstraat 5-2 1058JL Amsterda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944</meta:user-defined>
    <meta:user-defined meta:name="OVERHEIDop.GmbID/DC.identifier">gmb-2023-475944</meta:user-defined>
    <meta:user-defined meta:name="OVERHEIDop.versieInformatie"/>
  </office:meta>
</office:document-meta>
</file>