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parkweg 100 - VTV De Zuiderhof - tui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uiderparkweg 100, 3084BB, bouwen van een tuinhuisje (aanvraagdatum 30-10-2023, dossiernummer OMV.23.10.0037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594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4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4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uiderparkweg 100 - VTV De Zuiderhof - tuin 4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940</meta:user-defined>
    <meta:user-defined meta:name="OVERHEIDop.GmbID/DC.identifier">gmb-2023-475940</meta:user-defined>
    <meta:user-defined meta:name="OVERHEIDop.versieInformatie"/>
  </office:meta>
</office:document-meta>
</file>