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 Petanque Vereniging Gelre op 6 januari 2024 aan Eijerdijk 25A / 2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Jubileum Petanque Vereniging Gelre op 6 januari 2024 bij de Eijerdijk 25A / 27, verzonden 30 okto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9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Jubileum Petanque Vereniging Gelre op 6 januari 2024 aan Eijerdijk 25A / 27 te Hattem</meta:user-defined>
    <meta:user-defined meta:name="DCTERMS.W3CDTF/DCTERMS.available">2023-11-08</meta:user-defined>
    <meta:user-defined meta:name="DCTERMS.W3CDTF/OVERHEIDop.jaargang">2023</meta:user-defined>
    <meta:user-defined meta:name="OVERHEIDop.publicationIssue">475924</meta:user-defined>
    <meta:user-defined meta:name="OVERHEIDop.GmbID/DC.identifier">gmb-2023-475924</meta:user-defined>
    <meta:user-defined meta:name="OVERHEIDop.versieInformatie"/>
  </office:meta>
</office:document-meta>
</file>