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Julianalaan 293-299 2015BN Haarlem, 0392-2023-0105309, het splitsen in appartementsrechten, verzonden 06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592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2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2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2-2023-0105309</meta:user-defined>
    <meta:user-defined meta:name="DCTERMS.abstract">het splitsen in  appartementsrechten </meta:user-defined>
    <dc:language>nl</dc:language>
    <meta:user-defined meta:name="OVERHEIDop.locatietype/OVERHEIDop.gebiedsmarkering">Punt</meta:user-defined>
    <meta:user-defined meta:name="DC.title">Gemeente Haarlem, verlengen beslistermijn vergunning, Julianalaan 293-299 2015BN Haarlem, 0392-2023-0105309, het splitsen in appartementsrechten, verzonden 06-11-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921</meta:user-defined>
    <meta:user-defined meta:name="OVERHEIDop.GmbID/DC.identifier">gmb-2023-475921</meta:user-defined>
    <meta:user-defined meta:name="OVERHEIDop.versieInformatie"/>
  </office:meta>
</office:document-meta>
</file>