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Europa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LPG-tankstation (Esso) voor de inrichting gelegen aan Europaweg 4 te Haarlem. Het betreft een verzoek om ambtshalve actualisatie en aanpassing van een omgevingsvergunning op grond van artikel 2.6 van de Wet algemene bepalingen omgevingsrecht binnengekomen, voor een inrichting gelegen aan Europaweg 4 te Haarlem. Het betreft het in zijn geheel intrekken van de huidige voorschriften van de vigerende vergunning van 29 november 1982 en actualisatie van 14 augustus 2006, de vergunning te actualiseren met de voorschriften 1.1.1 tot en met 8.1.1 en maatwerkvoorschriften op grond van het Activiteitenbesluit milieubeheer op te leggen met betrekking tot het vulpunt en reservoir van LPG, zoals opgenomen in paragraaf IV van dit besluit.</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10 november tot 22 december 2023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5175</meta:user-defined>
    <dc:language>nl</dc:language>
    <meta:user-defined meta:name="OVERHEIDop.locatietype/OVERHEIDop.gebiedsmarkering">Adres</meta:user-defined>
    <meta:user-defined meta:name="DC.title">Haarlem, bekendmaking Wet algemene bepalingen omgevingsrecht Wabo, Europaweg 4</meta:user-defined>
    <meta:user-defined meta:name="OVERHEIDop.datumEindeReactietermijn">2023-12-22</meta:user-defined>
    <meta:user-defined meta:name="OVERHEIDop.TilID/OVERHEIDop.terinzageleggingOP">til-2023-19196</meta:user-defined>
    <meta:user-defined meta:name="DCTERMS.W3CDTF/DCTERMS.available">2023-11-09</meta:user-defined>
    <meta:user-defined meta:name="DCTERMS.W3CDTF/OVERHEIDop.jaargang">2023</meta:user-defined>
    <meta:user-defined meta:name="OVERHEIDop.publicationIssue">475918</meta:user-defined>
    <meta:user-defined meta:name="OVERHEIDop.GmbID/DC.identifier">gmb-2023-475918</meta:user-defined>
    <meta:user-defined meta:name="OVERHEIDop.versieInformatie"/>
  </office:meta>
</office:document-meta>
</file>