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huisterweg 4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3 een aanvraag ontvangen voor het realiseren van een huurwoning op de locatie Warfhuisterweg 4, 9964AX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9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5</meta:user-defined>
    <meta:user-defined meta:name="DCTERMS.abstract">het realiseren van een huurwoning, Warfhuisterweg 4, 9964AX Wehe-den Hoorn (6 november 2023)</meta:user-defined>
    <dc:language>nl</dc:language>
    <meta:user-defined meta:name="OVERHEIDop.locatietype/OVERHEIDop.gebiedsmarkering">Punt</meta:user-defined>
    <meta:user-defined meta:name="DC.title">Ontvangst aanvraag omgevingsvergunning, Warfhuisterweg 4, 9964AX Wehe-den Hoor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17</meta:user-defined>
    <meta:user-defined meta:name="OVERHEIDop.GmbID/DC.identifier">gmb-2023-475917</meta:user-defined>
    <meta:user-defined meta:name="OVERHEIDop.versieInformatie"/>
  </office:meta>
</office:document-meta>
</file>