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öperatiehof 21-H 1073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öperatiehof 21-H 1073JP Amsterdam</text:p>
            <text:p text:style-name="common-al">Omschrijving: maken van meerdere muurdoorbraken en het veranderen van de indeling ter plaatse van de eerste bouwlaag met behoud van de bestemming tot wonen</text:p>
            <text:p text:style-name="common-al">Verzonden naar aanvrager op: 06-11-2023</text:p>
            <text:p text:style-name="common-al">Zaaknummer: Z2023-Z004219</text:p>
            <text:p text:style-name="common-al">OLO nummer: 78991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219</meta:user-defined>
    <meta:user-defined meta:name="DCTERMS.abstract">maken van meerdere muurdoorbraken en het veranderen van de indeling ter plaatse van de eerste bouwlaag met behoud van de bestemming tot wonen</meta:user-defined>
    <dc:language>nl</dc:language>
    <meta:user-defined meta:name="OVERHEIDop.locatietype/OVERHEIDop.gebiedsmarkering">Punt</meta:user-defined>
    <meta:user-defined meta:name="DC.title">Verlenging beslistermijn omgevingsvergunning Coöperatiehof 21-H 1073JP Amster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05</meta:user-defined>
    <meta:user-defined meta:name="OVERHEIDop.GmbID/DC.identifier">gmb-2023-475905</meta:user-defined>
    <meta:user-defined meta:name="OVERHEIDop.versieInformatie"/>
  </office:meta>
</office:document-meta>
</file>