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10 appartementen aan De Maastuinen, kadastraal bekend KWK02 Sectie T nummer 104,103 en 112 in Nederhemert. Zaaknummer: ODR2308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0-2023 een omgevingsvergunning voor de bouw van 10 appartementen op het adres De Maastuinen, kadastraal bekend KWK02 Sectie T nummer 104,103 en 112 in Nederhemert. 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59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07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de bouw van 10 appartementen aan De Maastuinen, kadastraal bekend KWK02 Sectie T nummer 104,103 en 112 in Nederhemert. Zaaknummer: ODR2308707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02</meta:user-defined>
    <meta:user-defined meta:name="OVERHEIDop.GmbID/DC.identifier">gmb-2023-475902</meta:user-defined>
    <meta:user-defined meta:name="OVERHEIDop.versieInformatie"/>
  </office:meta>
</office:document-meta>
</file>