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vergunning, Lange Herenvest 134 2011BX Haarlem, 0392-2023-0104269, het splitsen in appartementsrechten, verzonden 06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7589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9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9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04269</meta:user-defined>
    <meta:user-defined meta:name="DCTERMS.abstract">het splitsen in appartementsrechten</meta:user-defined>
    <dc:language>nl</dc:language>
    <meta:user-defined meta:name="OVERHEIDop.locatietype/OVERHEIDop.gebiedsmarkering">Punt</meta:user-defined>
    <meta:user-defined meta:name="DC.title">Gemeente Haarlem, verlengen beslistermijn vergunning, Lange Herenvest 134 2011BX Haarlem, 0392-2023-0104269, het splitsen in appartementsrechten, verzonden 06-11-2023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898</meta:user-defined>
    <meta:user-defined meta:name="OVERHEIDop.GmbID/DC.identifier">gmb-2023-475898</meta:user-defined>
    <meta:user-defined meta:name="OVERHEIDop.versieInformatie"/>
  </office:meta>
</office:document-meta>
</file>