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ieuw-Loosdrechtsedijk 2, 1231KX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overeenkomstig de uitspraak van de rechtbank Midden-Nederland van 13 juli 2023 een nieuw besluit hebben genomen op de aanvraag omgevingsvergunning voor het afwijken van het bestemmingsplan ‘Loosdrecht, Landelijk gebied Noordoost 2012’ voor een zorgvilla met 26 appartementen en bijbehorende functies en een geluidsscherm op Nieuw-Loosdrechtsedijk 2 te Loosdrecht.</text:p>
            <text:p text:style-name="common-al">De omgevingsvergunning is met toepassing van artikel 2.12, lid 1, sub a, onder 3o van de Wet algemene bepalingen omgevingsrecht (Wabo) verleend voor de activiteit:</text:p>
            <text:p text:style-name="common-al">· het gebruiken van gronden of bouwwerken in strijd met een bestemmingsplan.</text:p>
            <text:p text:style-name="common-al">Het betreft een omgevingsvergunning eerste fase.</text:p>
            <text:p text:style-name="common-al">
            <text:span text:style-name="nadrukvet">Inzage</text:span>
          </text:p>
            <text:p text:style-name="common-al">De omgevingsvergunning met bijlagen ligt met ingang van 9 november 2023 gedurende een termijn van zes weken ter inzage. U kunt het besluit inzien op www.ruimtelijkeplannen.nl door te zoeken op de locatie Nieuw-Loosdrechtsedijk 2 Loosdrecht.</text:p>
            <text:p text:style-name="common-al">Het planidentificatienummer is: NL.IMRO.1696.OVNieuwLsd22023-va00</text:p>
            <text:p text:style-name="common-al">Eventueel kunt u een afspraak maken voor het inzien van de stukken op het gemeentehuis. Hiervoor kunt u bellen naar 14 035.</text:p>
            <text:p text:style-name="common-al">
            <text:span text:style-name="nadrukvet">
              <text:span text:style-name="nadrukvet">Beroep</text:span>
            </text:span>
          </text:p>
            <text:p text:style-name="common-al">Op deze omgevingsvergunning is de Crisis-en herstelwet van toepassing. Dit betekent dat aan een beroepschrift de volgende voorwaarden worden gesteld:</text:p>
            <text:p text:style-name="common-al">a. de beroepsgronden in het beroepschrift moeten worden opgenomen;</text:p>
            <text:p text:style-name="common-al">b. het beroep niet-ontvankelijk wordt verklaard, indien binnen de beroepstermijn geen</text:p>
            <text:p text:style-name="common-al">gronden zijn ingediend en</text:p>
            <text:p text:style-name="common-al">c. de gronden na afloop van de beroepstermijn niet meer kunnen worden aangevuld.</text:p>
            <text:p text:style-name="common-al">Het beroep kan binnen de bovengenoemde termijn worden ingediend bij de Rechtbank Midden-Nederland, Postbus 16005, 3500 DA Utrecht.</text:p>
            <text:p text:style-name="common-al">Indien er sprake is van spoedeisendheid, dan kunt u een verzoek om voorlopige voorziening indienen bij de Voorzieningenrechter van de Rechtbank Midden-Ne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58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2</meta:user-defined>
    <meta:user-defined meta:name="DCTERMS.abstract">Betreft: Beschikking op aanvraag op locatie Nieuw-Loosdrechtsedijk 2, 1231KX Loosdrecht. Startdatum:21 september 2020 datum besluit: 31 oktober 2023</meta:user-defined>
    <dc:language>nl</dc:language>
    <meta:user-defined meta:name="OVERHEIDop.locatietype/OVERHEIDop.gebiedsmarkering">Punt</meta:user-defined>
    <meta:user-defined meta:name="DC.title">Kennisgeving besluit op omgevingsvergunning, Nieuw-Loosdrechtsedijk 2, 1231KX Loosdrecht</meta:user-defined>
    <meta:user-defined meta:name="DCTERMS.W3CDTF/DCTERMS.available">2023-11-08</meta:user-defined>
    <meta:user-defined meta:name="DCTERMS.W3CDTF/OVERHEIDop.jaargang">2023</meta:user-defined>
    <meta:user-defined meta:name="OVERHEIDop.publicationIssue">475896</meta:user-defined>
    <meta:user-defined meta:name="OVERHEIDop.GmbID/DC.identifier">gmb-2023-475896</meta:user-defined>
    <meta:user-defined meta:name="OVERHEIDop.versieInformatie"/>
  </office:meta>
</office:document-meta>
</file>