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gekomen melding kleinschali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melding gedaan voor het organiseren van sponsortocht Toer de Dellen op 22 juni 2024 van 08:00 t/m 16:00 uur, Locatie: gemeentelijke wegen Eperweg en Bovendwarsweg.</text:p>
            <text:p text:style-name="last-al">Geen bezwaar mogelijk. Wanneer u vragen heeft, kunt u contact opnemnen met Vergunningverlening. Tel.: 0525-688688 of een e-mail sturen naar gemeente@elburg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7589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89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696</meta:user-defined>
    <meta:user-defined meta:name="DCTERMS.abstract">Default Publicatiesjabloon</meta:user-defined>
    <dc:language>nl</dc:language>
    <meta:user-defined meta:name="OVERHEIDop.locatietype/OVERHEIDop.gebiedsmarkering">Lijn</meta:user-defined>
    <meta:user-defined meta:name="DC.title">Binnengekomen melding kleinschalig evenement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890</meta:user-defined>
    <meta:user-defined meta:name="OVERHEIDop.GmbID/DC.identifier">gmb-2023-475890</meta:user-defined>
    <meta:user-defined meta:name="OVERHEIDop.versieInformatie"/>
  </office:meta>
</office:document-meta>
</file>