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leidsregels Schuldhulpverlening gemeente Geertruidenber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ertruidenberg;</text:p>
            <text:p text:style-name="al"/>
            <text:p text:style-name="al">gelezen het voorstel behandeld in zijn vergadering van 24 oktober 2023;</text:p>
            <text:p text:style-name="al"/>
            <text:p text:style-name="al">gelet op de Wet gemeentelijke schuldhulpverlening en het Beleidsplan Schuldhulpverlening 2016-2019</text:p>
            <text:p text:style-name="al">gemeente Geertruidenberg en artikel 4:81 van de Algemene wet bestuursrecht;</text:p>
            <text:p text:style-name="al"/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het bepaalde in artikel 3, 6 en 7 van de Wet gemeentelijke schuldhulpverlening het college van burgemeester en wethouders de bevoegdheid geeft nadere regels te stellen omtrent toelating tot en voortzetting van schuldhulpverlening;</text:p>
              </text:list-item>
              <text:list-item text:style-override="id1-3-2-1-1-9-2">
                <text:number>-</text:number>
                <text:p text:style-name="al">in het beleidsplan Schuldhulpverlening 2016-2019 gemeente Geertruidenberg de gemeenteraad uitgangspunten voor toelating en voortzetting heeft vastgelegd;</text:p>
              </text:list-item>
              <text:list-item text:style-override="id1-3-2-1-1-9-3">
                <text:number>-</text:number>
                <text:p text:style-name="al">op 10 mei 2016 de Beleidsregels Schuldhulpverlening gemeente Geertruidenberg 2016 zijn vastgesteld;</text:p>
              </text:list-item>
              <text:list-item text:style-override="id1-3-2-1-1-9-4">
                <text:number>-</text:number>
                <text:p text:style-name="al">deze aanpassing behoeven als gevolg van de wijziging van de Faillissementswet per 1 juli 2023. Bij amendement is in deze wet opgenomen dat de duur van een traject Wettelijke schuldsanering natuurlijke personen (Wsnp) wordt verkort tot 18 maanden in plaats van 3 jaar;</text:p>
              </text:list-item>
              <text:list-item text:style-override="id1-3-2-1-1-9-5">
                <text:number>-</text:number>
                <text:p text:style-name="al">met deze aanpassing van de beleidsregels aangesloten wordt op de landelijke regelgeving;</text:p>
              </text:list-item>
              <text:list-item text:style-override="id1-3-2-1-1-9-6">
                <text:number>-</text:number>
                <text:p text:style-name="al">waarmee een schuldregelingstraject (minimaal) 18 maanden duurt waardoor inwoners in een problematische schuldensituatie sneller een perspectief op een schuldenvrije toekomst hebben;</text:p>
              </text:list-item>
            </text:list>
            <text:p text:style-name="al"/>
            <text:p text:style-name="al">BESLUITEN:</text:p>
            <text:p text:style-name="al">
            <text:span text:style-name="nadrukvet">de 1e wijziging Beleidsregels Schuldhulpverlening gemeente Geertruidenberg 2016 vast te</text:span>
            <text:span text:style-name="nadrukvet">stell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De begripsbepaling van schuldregelingstraject, genoemd in artikel 1, aanhef en onder e wordt aangepast</text:p>
            <text:p text:style-name="al">en luidt:</text:p>
            <text:p text:style-name="al">Artikel 1. Begripsbepalingen</text:p>
            <text:p text:style-name="al">In deze regeling wordt verstaan onder:</text:p>
            <text:p text:style-name="al">e. schuldregelingstraject: formeel minnelijk (via de gemeente) of wettelijk (via de Rechtbank, WSNP(Wet Schuldsanering Natuurlijke Personen)) schuldregelingstraject van 18 maanden, waarin de schulden worden geregeld;</text:p>
            <text:p text:style-name="al"/>
          </text:section>
          <text:section text:name="artikel_id1-3-2-2-2" text:style-name="artikel">
            <text:p text:style-name="artikel_kop_titel"><text:span text:style-name="artikel_kop_label">Artikel II</text:span> </text:p>
            <text:list text:style-name="id1-3-2-2-2-2">
              <text:list-item text:style-override="id1-3-2-2-2-2-1">
                <text:number>1.</text:number>
                <text:p text:style-name="al">Deze 1e wijziging Beleidsregels Schuldhulpverlening gemeente Geertruidenberg 2016 wordt bekendgemaakt in het elektronisch Gemeenteblad.</text:p>
              </text:list-item>
              <text:list-item text:style-override="id1-3-2-2-2-2-2">
                <text:number>2.</text:number>
                <text:p text:style-name="al">Deze 1e wijziging Beleidsregels Schuldhulpverlening gemeente Geertruidenberg 2016 treedt met terugwerkende kracht in werking op 1 juli 2023.</text:p>
              </text:list-item>
              <text:list-item text:style-override="id1-3-2-2-2-2-3">
                <text:number>3.</text:number>
                <text:p text:style-name="al">Er geldt geen overgangsrecht. </text:p>
              </text:list-item>
            </text:list>
            <text:p text:style-name="al"/>
            <text:p text:style-name="al"/>
            <text:p text:style-name="al">Aldus vastgesteld in de vergadering van het college van gemeente Geertruidenberg van 31 oktober 2023,</text:p>
            <text:p text:style-name="al"/>
            <text:p text:style-name="al">De secretaris a.i., de burgemeester,</text:p>
            <text:p text:style-name="al"/>
            <text:p text:style-name="al">R. Brekelmans, M. Witt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588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8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Wet gemeentelijke schuldhulpverlening, art. 3]|[1.0:v:BWBR0031331&amp;artikel=3</meta:user-defined>
    <meta:user-defined meta:name="DC.source">Wet gemeentelijke schuldhulpverlening, art. 6]|[1.0:v:BWBR0031331&amp;artikel=6</meta:user-defined>
    <meta:user-defined meta:name="DC.source">Wet gemeentelijke schuldhulpverlening, art. 7]|[1.0:v:BWBR0031331&amp;artikel=7</meta:user-defined>
    <meta:user-defined meta:name="DC.source">Beleidsplan schuldhulpverlening 2016-2019 gemeente Geertruidenberg ]|[HTTPS://ZOEK.OFFICIELEBEKENDMAKINGEN.NL/GMB-2016-66773.HTML</meta:user-defined>
    <meta:user-defined meta:name="DCTERMS.abstract">artikel 1, aanhef en onder e is gewijzigd. </meta:user-defined>
    <meta:user-defined meta:name="DCTERMS.alternative">Beleidsregels Schuldhulpverlening gemeente Geertruidenberg 2016</meta:user-defined>
    <dc:language>nl</dc:language>
    <meta:user-defined meta:name="OVERHEIDop.locatietype/OVERHEIDop.gebiedsmarkering">Gemeente</meta:user-defined>
    <meta:user-defined meta:name="DC.title">Beleidsregels Schuldhulpverlening gemeente Geertruidenberg 2016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87</meta:user-defined>
    <meta:user-defined meta:name="OVERHEIDop.betreftRegeling">CVDR407289_2</meta:user-defined>
    <meta:user-defined meta:name="xs:date/OVERHEIDop.startdatum">2023-11-08</meta:user-defined>
    <meta:user-defined meta:name="OVERHEIDop.GmbID/DC.identifier">gmb-2023-475887</meta:user-defined>
    <meta:user-defined meta:name="OVERHEIDop.versieInformatie"/>
  </office:meta>
</office:document-meta>
</file>