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ormalisering van het bestaande gebruik, Veersedijk 89, 3341L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formalisering van het bestaande gebruik op de locatie Veersedijk 89, 3341L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1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november 2023. De gemeente Hendrik-Ido-Ambacht neemt daarover uiterlijk 29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58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11</meta:user-defined>
    <meta:user-defined meta:name="DCTERMS.abstract">Betreft: Aanvraag op locatie Veersedijk 89, 3341LL Hendrik-Ido-Ambacht</meta:user-defined>
    <dc:language>nl</dc:language>
    <meta:user-defined meta:name="OVERHEIDop.locatietype/OVERHEIDop.gebiedsmarkering">Punt</meta:user-defined>
    <meta:user-defined meta:name="DC.title">Aanvraag vergunning voor de formalisering van het bestaande gebruik, Veersedijk 89, 3341LL Hendrik-Ido-Amba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86</meta:user-defined>
    <meta:user-defined meta:name="OVERHEIDop.GmbID/DC.identifier">gmb-2023-475886</meta:user-defined>
    <meta:user-defined meta:name="OVERHEIDop.versieInformatie"/>
  </office:meta>
</office:document-meta>
</file>