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adere regels gebiedsgerichte aanpak verduurzamen woningen Muntendam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gebiedsgerichte aanpak verduurzamen woningen Muntendam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
                <text:span text:style-name="nadrukvet">aanvrager</text:span>: de eigenaar-bewoner die een aanvraag voor subsidie op grond van deze regeling heeft ingediend;</text:p>
              </text:list-item>
              <text:list-item text:style-override="id1-3-2-2-2-3-2">
                <text:number>b.</text:number>
                <text:p text:style-name="al">
                <text:span text:style-name="nadrukvet">ASV</text:span>: Algemene subsidieverordening Midden-Groningen 2019;</text:p>
              </text:list-item>
              <text:list-item text:style-override="id1-3-2-2-2-3-3">
                <text:number>c.</text:number>
                <text:p text:style-name="al">
                <text:span text:style-name="nadrukvet">bespaarcoach</text:span>: een expert van het Regionaal Woon en Leefbaarheidsplan die in opdracht van de gemeente Midden-Groningen inwoners helpt met het maken van een verduurzamingsplan van hun woning inclusief financiering;</text:p>
              </text:list-item>
              <text:list-item text:style-override="id1-3-2-2-2-3-4">
                <text:number>d.</text:number>
                <text:p text:style-name="al">
                <text:span text:style-name="nadrukvet">college</text:span>: het college van burgemeester en wethouders van de gemeente Midden-Groningen;</text:p>
              </text:list-item>
              <text:list-item text:style-override="id1-3-2-2-2-3-5">
                <text:number>e.</text:number>
                <text:p text:style-name="al">
                <text:span text:style-name="nadrukvet">eigenaar-bewoner</text:span>: natuurlijke persoon die eigenaar en bewoner is van een als woning gebruikte en geregistreerde onroerende zaak.</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Criteria waar woningen aan moeten voldoen</text:p>
            <text:list text:style-name="id1-3-2-2-4-2">
              <text:list-item text:style-override="id1-3-2-2-4-2-1">
                <text:number>1.</text:number>
                <text:p text:style-name="al">Subsidie kan uitsluitend worden verstrekt voor verduurzamende maatregelen als bedoeld in bijlage 1.</text:p>
              </text:list-item>
              <text:list-item text:style-override="id1-3-2-2-4-2-2">
                <text:number>2.</text:number>
                <text:p text:style-name="al">De maatregelen als bedoeld in het eerste lid kunnen enkel aangewend worden voor een woning in de gemeente Midden-Groningen die in het bezit is van de bewoner(s) van deze woning.</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Voor de subsidie als bedoeld in artikel 3 komen uitsluitend natuurlijke personen die eigenaar en bewoner zijn van een als woning gebruikte en geregistreerde onroerende zaak in aanmerking. De woning als bedoeld in de eerste volzin:</text:p>
                <text:list text:style-name="id1-3-2-2-5-2-1-3">
                  <text:list-item text:style-override="id1-3-2-2-5-2-1-3-1">
                    <text:number>a.</text:number>
                    <text:p text:style-name="al">heeft een WOZ-waarde van maximaal € 180.000 in peiljaar 2021, en:</text:p>
                  </text:list-item>
                  <text:list-item text:style-override="id1-3-2-2-5-2-1-3-2">
                    <text:number>b.</text:number>
                    <text:p text:style-name="al">is gelegen in de buurten Muntendam-west (BU19521801) of Muntendam-oost (BU19521802) als gedefinieerd door het Centraal Bureau voor de Statistiek, en:</text:p>
                  </text:list-item>
                  <text:list-item text:style-override="id1-3-2-2-5-2-1-3-3">
                    <text:number>c.</text:number>
                    <text:p text:style-name="al">kan naar het oordeel van de bespaarcoach met een totale investering van minimaal € 2.000 en maximaal € 20.000 toekomstbestendig gemaakt worden en klaargemaakt worden voor een aardgasvrije energiehuishouding.</text:p>
                  </text:list-item>
                </text:list>
              </text:list-item>
              <text:list-item text:style-override="id1-3-2-2-5-2-2">
                <text:number>2.</text:number>
                <text:p text:style-name="al">Met toekomstbestendig maken en klaarmaken voor een aardgasvrije energiehuishouding wordt bedoeld dat minimaal een verduurzamende maatregel als bedoeld in bijlage 1 wordt uitgevoerd.</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Uitsluitend kosten voor verduurzamende maatregelen als bedoeld in bijlage 1 komen in aanmerking voor subsidiëring.</text:p>
              </text:list-item>
              <text:list-item text:style-override="id1-3-2-2-6-2-2">
                <text:number>2.</text:number>
                <text:p text:style-name="al">Voor subsidie komen de in redelijkheid gemaakte kosten (inclusief btw) in aanmerking die direct verbonden zijn aan de uitvoering van de activiteiten. Dit zijn kosten voor het aanschaffen, installeren en in bedrijf stellen van de verduurzamende maatregelen.</text:p>
              </text:list-item>
              <text:list-item text:style-override="id1-3-2-2-6-2-3">
                <text:number>3.</text:number>
                <text:p text:style-name="al">De volgende kosten komen per definitie niet in aanmerking voor subsidie:</text:p>
                <text:list text:style-name="id1-3-2-2-6-2-3-3">
                  <text:list-item text:style-override="id1-3-2-2-6-2-3-3-1">
                    <text:number>a.</text:number>
                    <text:p text:style-name="al">oprichtingskosten van stichtingen en verenigingen;</text:p>
                  </text:list-item>
                  <text:list-item text:style-override="id1-3-2-2-6-2-3-3-2">
                    <text:number>b.</text:number>
                    <text:p text:style-name="al">reis- en verblijfkosten;</text:p>
                  </text:list-item>
                  <text:list-item text:style-override="id1-3-2-2-6-2-3-3-3">
                    <text:number>c.</text:number>
                    <text:p text:style-name="al">consumptie- en cateringkosten;</text:p>
                  </text:list-item>
                  <text:list-item text:style-override="id1-3-2-2-6-2-3-3-4">
                    <text:number>d.</text:number>
                    <text:p text:style-name="al">niet-gespecificeerde kosten, waaronder de post onvoorzien, de post diversen of een vergelijkbare kostenpost.</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subsidie:</text:p>
                <text:list text:style-name="id1-3-2-2-7-2-1-3">
                  <text:list-item text:style-override="id1-3-2-2-7-2-1-3-1">
                    <text:number>a.</text:number>
                    <text:p text:style-name="al">bedraagt maximaal 40% van de subsidiabele kosten, en:</text:p>
                  </text:list-item>
                  <text:list-item text:style-override="id1-3-2-2-7-2-1-3-2">
                    <text:number>b.</text:number>
                    <text:p text:style-name="al">bedraagt maximaal € 8.000.</text:p>
                  </text:list-item>
                </text:list>
              </text:list-item>
              <text:list-item text:style-override="id1-3-2-2-7-2-2">
                <text:number>2.</text:number>
                <text:p text:style-name="al">Het staat de aanvrager vrij om voor de activiteiten als bedoeld in artikel 3 aanvullende subsidies te verwerven. De aanvrager meldt het college welke subsidies hij heeft aangevraagd en/of verleend heeft gekregen.</text:p>
              </text:list-item>
            </text:list>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Het budget voor de subsidie als bedoeld in artikel 3 bedraagt € 551.750 voor de periode 1 oktober 2023 tot en met 31 december 2024.</text:p>
              </text:list-item>
              <text:list-item text:style-override="id1-3-2-2-8-2-2">
                <text:number>2.</text:number>
                <text:p text:style-name="al">Indien door volledige honorering van een aanvraag het subsidieplafond zou worden overschreden wordt die aanvraag gehonoreerd tot dat plafond wordt bereikt. Latere aanvragen worden geweigerd.</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Een aanvraag kan uitsluitend worden ingediend via een bespaarcoach voorafgaand aan het aanschaffen, installeren en in bedrijf stellen van de verduurzamende maatregelen.</text:p>
              </text:list-item>
              <text:list-item text:style-override="id1-3-2-2-9-2-2">
                <text:number>2.</text:number>
                <text:p text:style-name="al">Een aanvraag geschiedt met een door de aanvrager en de bespaarcoach ondertekend verduurzamingsplan.</text:p>
              </text:list-item>
              <text:list-item text:style-override="id1-3-2-2-9-2-3">
                <text:number>3.</text:number>
                <text:p text:style-name="al">In afwijking van artikel 6, tweede lid van de ASV bevat het verduurzamingsplan een besparingsplan en financieel plan met het gevraagde subsidiebedrag, die beide zijn opgesteld door een bespaarcoach.</text:p>
              </text:list-item>
            </text:list>
            <text:p text:style-name="al"/>
          </text:section>
          <text:section text:name="artikel_id1-3-2-2-10" text:style-name="artikel">
            <text:p text:style-name="artikel_kop_titel"><text:span text:style-name="artikel_kop_label">Artikel</text:span> <text:span text:style-name="artikel_kop_nr">9</text:span> Administratie van subsidiestromen</text:p>
            <text:p text:style-name="al">Het college kan in overleg met de aanvrager de subsidie uitkeren aan degene die de maatregelen als bedoeld in bijlage 1 gaat uitvoeren.</text:p>
            <text:p text:style-name="al"/>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1">
                <text:number>1.</text:number>
                <text:p text:style-name="al">In afwijking van artikel 7, derde lid van de ASV wordt een aanvraag op grond van deze nadere regels ingediend uiterlijk 4 weken voor de start van de activiteit.</text:p>
              </text:list-item>
              <text:list-item text:style-override="id1-3-2-2-11-2-2">
                <text:number>2.</text:number>
                <text:p text:style-name="al">Een aanvraag kan uiterlijk 31 december 2024 worden ingediend.</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In afwijking van artikel 8, tweede lid van de ASV, beslist het college binnen 4 weken na ontvangst van een volledige aanvraag.</text:p>
              </text:list-item>
              <text:list-item text:style-override="id1-3-2-2-12-2-2">
                <text:number>2.</text:number>
                <text:p text:style-name="al">Het college kan eenmalig besluiten tot verlenging van de termijn als bedoeld in het eerste lid met maximaal 4 weken.</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p basis van artikel 9, derde lid, aanhef en onderdeel f van de ASV kan subsidieverstrekking worden geweigerd als:</text:p>
            <text:list text:style-name="id1-3-2-2-13-3">
              <text:list-item text:style-override="id1-3-2-2-13-3-1">
                <text:number>a.</text:number>
                <text:p text:style-name="al">de aanvrager is begonnen met het aanschaffen, installeren en in bedrijf stellen van de verduurzamende maatregelen voordat hij een aanvraag voor subsidie heeft ingediend;</text:p>
              </text:list-item>
              <text:list-item text:style-override="id1-3-2-2-13-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3-3-3">
                <text:number>c.</text:number>
                <text:p text:style-name="al">de kosten naar het oordeel van het college niet in verhouding staan met de activiteit.</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list text:style-name="id1-3-2-2-14-2">
              <text:list-item text:style-override="id1-3-2-2-14-2-1">
                <text:number>1.</text:number>
                <text:p text:style-name="al">De verduurzamende maatregelen dienen binnen 1 jaar nadat de subsidie is ontvangen te zijn uitgevoerd of binnen die termijn dient schriftelijk hiertoe opdracht te zijn gegeven.</text:p>
              </text:list-item>
              <text:list-item text:style-override="id1-3-2-2-14-2-2">
                <text:number>2.</text:number>
                <text:p text:style-name="al">Als niet aan de verplichting als bedoeld in het eerste lid is voldaan, kan de vaststelling worden ingetrokken en de subsidie worden teruggevorderd.</text:p>
              </text:list-item>
            </text:list>
            <text:p text:style-name="al"/>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In afwijking van artikel 10 van de ASV worden subsidies vrijgesteld van verantwoording.</text:p>
              </text:list-item>
              <text:list-item text:style-override="id1-3-2-2-15-2-2">
                <text:number>2.</text:number>
                <text:p text:style-name="al">Een aanvrager toont, indien het college dit wenst, door middel van facturen aan welke kosten zijn gemaakt. Deze facturen moeten 5 jaar worden bewaard.</text:p>
              </text:list-item>
              <text:list-item text:style-override="id1-3-2-2-15-2-3">
                <text:number>3.</text:number>
                <text:p text:style-name="al">Als de aanvrager middels facturen niet kan bewijzen welke kosten zijn gemaakt, kan de aanvrager middels foto’s van de verduurzamende maatregelen bewijzen dat deze zijn uitgevoerd.</text:p>
              </text:list-item>
              <text:list-item text:style-override="id1-3-2-2-15-2-4">
                <text:number>4.</text:number>
                <text:p text:style-name="al">Als het college niet middels foto’s kan vaststellen of de verduurzamende maatregelen zijn uitgevoerd, kan het middels een huisbezoek vaststellen of deze maatregelen zijn uitgevoerd.</text:p>
              </text:list-item>
            </text:list>
            <text:p text:style-name="al"/>
          </text:section>
          <text:section text:name="artikel_id1-3-2-2-16" text:style-name="artikel">
            <text:p text:style-name="artikel_kop_titel"><text:span text:style-name="artikel_kop_label">Artikel</text:span> <text:span text:style-name="artikel_kop_nr">15</text:span> Subsidievaststelling</text:p>
            <text:list text:style-name="id1-3-2-2-16-2">
              <text:list-item text:style-override="id1-3-2-2-16-2-1">
                <text:number>1.</text:number>
                <text:p text:style-name="al">Op basis van artikel 13 van de ASV worden subsidies direct door het college verleend en vastgesteld.</text:p>
              </text:list-item>
              <text:list-item text:style-override="id1-3-2-2-16-2-2">
                <text:number>2.</text:number>
                <text:p text:style-name="al">De subsidie als bedoeld in artikel 3 wordt vastgesteld op een lager bedrag dan € 8.000 als dat aangevraagd wordt. Anders wordt het subsidiebedrag op € 8.000 vastgesteld.</text:p>
              </text:list-item>
            </text:list>
            <text:p text:style-name="al"/>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1">
                <text:number>1.</text:number>
                <text:p text:style-name="al">Deze nadere regels worden aangehaald als Nadere regels gebiedsgerichte aanpak verduurzamen woningen Muntendam Midden-Groningen 2023.</text:p>
              </text:list-item>
              <text:list-item text:style-override="id1-3-2-2-18-2-2">
                <text:number>2.</text:number>
                <text:p text:style-name="al">Deze nadere regels treden in werking op de dag na bekendmaking en vervallen op 31 december 2024, met dien verstande dat ze van toepassing blijven op subsidies waarvoor op basis van deze nadere regels een subsidie is verstrekt.</text:p>
              </text:list-item>
              <text:list-item text:style-override="id1-3-2-2-18-2-3">
                <text:number>3.</text:number>
                <text:p text:style-name="al">Bijlage 1 bij deze nadere regels maakt integraal onderdeel uit van deze nadere regels.</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31 oktober 2023.</text:span></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Lijst met verduurzamende maatregelen</text:p>
          <text:p text:style-name="al"/>
          <text:list text:style-name="id1-3-2-4-3">
            <text:list-item text:style-override="id1-3-2-4-3-1">
              <text:number>1.</text:number>
              <text:p text:style-name="al">Dakisolatie (Rc ≥ 3,5 m² K/W)</text:p>
            </text:list-item>
            <text:list-item text:style-override="id1-3-2-4-3-2">
              <text:number>2.</text:number>
              <text:p text:style-name="al">Vloerisolatie (Rc ≥ 2,5 m² K/W)</text:p>
            </text:list-item>
            <text:list-item text:style-override="id1-3-2-4-3-3">
              <text:number>3.</text:number>
              <text:p text:style-name="al">Spouwmuurisolatie (Rc ≥ 1,1 m² K/W)</text:p>
            </text:list-item>
            <text:list-item text:style-override="id1-3-2-4-3-4">
              <text:number>4.</text:number>
              <text:p text:style-name="al">Paneelisolatie (Rc ≥ 2,5 m² K/W)</text:p>
            </text:list-item>
            <text:list-item text:style-override="id1-3-2-4-3-5">
              <text:number>5.</text:number>
              <text:p text:style-name="al">Isolatie massieve muur (Rc ≥ 2,5 m² K/W)</text:p>
            </text:list-item>
            <text:list-item text:style-override="id1-3-2-4-3-6">
              <text:number>6.</text:number>
              <text:p text:style-name="al">Bodemisolatie (Rc ≥ 2,5 m² K/W)</text:p>
            </text:list-item>
            <text:list-item text:style-override="id1-3-2-4-3-7">
              <text:number>7.</text:number>
              <text:p text:style-name="al">HR++glas (Uglas ≤ 1,2 W/ m²)</text:p>
            </text:list-item>
            <text:list-item text:style-override="id1-3-2-4-3-8">
              <text:number>8.</text:number>
              <text:p text:style-name="al">Raamkozijn indien van toepassing of bij het plaatsen van triple glas</text:p>
            </text:list-item>
            <text:list-item text:style-override="id1-3-2-4-3-9">
              <text:number>9.</text:number>
              <text:p text:style-name="al">Zonnepanelen</text:p>
            </text:list-item>
          </text:list>
          <text:p text:style-name="al"/>
          <text:p text:style-name="al">
          <text:span text:style-name="nadrukvet">Toelichting</text:span>
        </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glas (punt 7) wordt onder andere bepaald door de dikte van de glaslagen, de dikte van de spouw 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588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8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8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3 van de Algemene subsidieverordening Midden-Groningen 2019]|[https://lokaleregelgeving.overheid.nl/CVDR630891/1#d126683790e105</meta:user-defined>
    <meta:user-defined meta:name="DCTERMS.alternative">Nadere regels gebiedsgerichte aanpak verduurzamen woningen Muntendam Midden-Groningen 2023</meta:user-defined>
    <dc:language>nl</dc:language>
    <meta:user-defined meta:name="OVERHEIDop.locatietype/OVERHEIDop.gebiedsmarkering">Gemeente</meta:user-defined>
    <meta:user-defined meta:name="DC.title">Nadere regels gebiedsgerichte aanpak verduurzamen woningen Muntendam gemeente Midden-Groningen 2023</meta:user-defined>
    <meta:user-defined meta:name="DCTERMS.W3CDTF/DCTERMS.available">2023-11-08</meta:user-defined>
    <meta:user-defined meta:name="DCTERMS.W3CDTF/OVERHEIDop.jaargang">2023</meta:user-defined>
    <meta:user-defined meta:name="OVERHEIDop.publicationIssue">475883</meta:user-defined>
    <meta:user-defined meta:name="OVERHEIDop.betreftRegeling">CVDR702953_1</meta:user-defined>
    <meta:user-defined meta:name="xs:date/OVERHEIDop.startdatum">2023-11-09</meta:user-defined>
    <meta:user-defined meta:name="xs:date/OVERHEIDop.einddatum">2024-12-31</meta:user-defined>
    <meta:user-defined meta:name="OVERHEIDop.GmbID/DC.identifier">gmb-2023-475883</meta:user-defined>
    <meta:user-defined meta:name="OVERHEIDop.versieInformatie"/>
  </office:meta>
</office:document-meta>
</file>