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Theerestraat ong. perceel MCG00M17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06774</text:p>
            <text:p text:style-name="common-al">Uiterste beslistermijn 22 maart 2023</text:p>
            <text:p text:style-name="common-al">het bouwen van een vleermuistoren ter migratie van gesloopt gebouw</text:p>
            <text:p text:style-name="common-al">Reguliere procedure voor de activiteit: bouwen – planologische afwijking</text:p>
            <text:p text:style-name="common-al"/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58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344591</meta:user-defined>
    <meta:user-defined meta:name="DCTERMS.abstract">het bouwen van een vleermuistoren ter migratie van gesloopt gebouw</meta:user-defined>
    <dc:language>nl</dc:language>
    <meta:user-defined meta:name="OVERHEIDop.locatietype/OVERHEIDop.gebiedsmarkering">Vlak</meta:user-defined>
    <meta:user-defined meta:name="DC.title">Verlenging van de beslistermijn Theerestraat ong. perceel MCG00M177 in Sint-Michielsgeste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587</meta:user-defined>
    <meta:user-defined meta:name="OVERHEIDop.GmbID/DC.identifier">gmb-2023-47587</meta:user-defined>
    <meta:user-defined meta:name="OVERHEIDop.versieInformatie"/>
  </office:meta>
</office:document-meta>
</file>