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eefseweg 44, 6599 AC Ven-Zelderheide - </text:span>het verduurzamen van een bestaande woning (Z2023-00000080, ontvangstdatum 26 januar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7586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8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8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mgevingsvergunning - Kleefseweg 44, 6599 AC Ven-Zelderheide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02-07</meta:user-defined>
    <meta:user-defined meta:name="DCTERMS.W3CDTF/OVERHEIDop.jaargang">2023</meta:user-defined>
    <meta:user-defined meta:name="OVERHEIDop.publicationIssue">47586</meta:user-defined>
    <meta:user-defined meta:name="OVERHEIDop.GmbID/DC.identifier">gmb-2023-47586</meta:user-defined>
    <meta:user-defined meta:name="OVERHEIDop.versieInformatie"/>
  </office:meta>
</office:document-meta>
</file>