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één zelfstandige woonruimte, Hastelweg 24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37 </text:p>
            <text:p text:style-name="common-al"> Omschrijving: legaliseren van één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4 5616HL Eindhoven</text:p>
              </text:list-item>
            </text:list>
            <text:p text:style-name="common-al"> Datum ontvangst: 0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8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37</meta:user-defined>
    <meta:user-defined meta:name="DCTERMS.abstract">legaliseren van één zelfstandige woonruimte</meta:user-defined>
    <dc:language>nl</dc:language>
    <meta:user-defined meta:name="OVERHEIDop.locatietype/OVERHEIDop.gebiedsmarkering">Punt</meta:user-defined>
    <meta:user-defined meta:name="DC.title">Ingediende aanvraag omgevingsvergunning: legaliseren van één zelfstandige woonruimte, Hastelweg 24 5616HL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51</meta:user-defined>
    <meta:user-defined meta:name="OVERHEIDop.GmbID/DC.identifier">gmb-2023-475851</meta:user-defined>
    <meta:user-defined meta:name="OVERHEIDop.versieInformatie"/>
  </office:meta>
</office:document-meta>
</file>