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plaatsen van een dakkapel, Brugstraat 2b, 6096AB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oktober 2023 een aanvraag omgevingsvergunning hebben ontvangen voor het plaatsen van een dakkapel op locatie Brugstraat 2b, 6096AB Grathem.</text:p>
            <text:p text:style-name="common-al">De aanvraag is geregistreerd onder zaaknummer Z2023-00001344.</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584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4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4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4</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plaatsen van een dakkapel, Brugstraat 2b, 6096AB Grathem</meta:user-defined>
    <meta:user-defined meta:name="DCTERMS.W3CDTF/DCTERMS.available">2023-11-08</meta:user-defined>
    <meta:user-defined meta:name="DCTERMS.W3CDTF/OVERHEIDop.jaargang">2023</meta:user-defined>
    <meta:user-defined meta:name="OVERHEIDop.publicationIssue">475846</meta:user-defined>
    <meta:user-defined meta:name="OVERHEIDop.GmbID/DC.identifier">gmb-2023-475846</meta:user-defined>
    <meta:user-defined meta:name="OVERHEIDop.versieInformatie"/>
  </office:meta>
</office:document-meta>
</file>