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Kom Lekdijk 38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150 te verlengen. De verlenging is voor een periode van maximaal 6 weken. De aanvraag gaat over het plaatsen van een middenspanningsruimte en aanleggen van spanningskabels op het perceel ter hoogte van Kom Lekdijk 38a in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584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150</meta:user-defined>
    <meta:user-defined meta:name="DCTERMS.abstract">Projectomschrijving: Plaatsen middenspanningsruimte. Leggen laagspanningskabels, leggen middenspanningskabels, leggen mantelbuizen middels open ontgraving. Maken gestuurde boring. Verwijderen laagspanningskabel, Toelichting: -</meta:user-defined>
    <dc:language>nl</dc:language>
    <meta:user-defined meta:name="OVERHEIDop.locatietype/OVERHEIDop.gebiedsmarkering">Vlak</meta:user-defined>
    <meta:user-defined meta:name="DC.title">Verlengen beslistermijn omgevingsvergunning ter hoogte van Kom Lekdijk 38a in Lexmo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42</meta:user-defined>
    <meta:user-defined meta:name="OVERHEIDop.GmbID/DC.identifier">gmb-2023-475842</meta:user-defined>
    <meta:user-defined meta:name="OVERHEIDop.versieInformatie"/>
  </office:meta>
</office:document-meta>
</file>