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uizenaarstraat 1, 6599AL Ven-Zelderheide - </text:span>het plaatsen van een dakkapel aan de voorzijde van de woning (Z2023-00000071, ontvangstdatum 24 jan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58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Kluizenaarstraat 1, 6599AL Ven-Zelderheide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47584</meta:user-defined>
    <meta:user-defined meta:name="OVERHEIDop.GmbID/DC.identifier">gmb-2023-47584</meta:user-defined>
    <meta:user-defined meta:name="OVERHEIDop.versieInformatie"/>
  </office:meta>
</office:document-meta>
</file>