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office:automatic-styles>
  <office:body>
    <office:text>
      <text:p text:style-name="new_page_staatscourant"/>
      <text:p text:style-name="single-kop-titel">Afvalstoffenverordening gemeente Gorinchem 2024</text:p>
      <text:section text:name="regeling_id1-3-2" text:style-name="regeling">
        <text:section text:name="aanhef_id1-3-2-1" text:style-name="aanhef">
          <text:section text:name="preambule_id1-3-2-1-1" text:style-name="preambule">
            <text:p text:style-name="al">De raad van de gemeente Gorinchem gelezen het voorstel van burgemeester en wethouders van 18 juli 2023;</text:p>
            <text:p text:style-name="al"/>
            <text:p text:style-name="al">gelet op de artikelen 10.23, eerste lid, 10.24, tweede lid, 10.25 en 10.26, eerste lid van de Wet milieubeheer; </text:p>
            <text:p text:style-name="al"/>
            <text:p text:style-name="al">rekening houdend met het beleidsplan Aanpak ‘Van afval- naar grondstofinzameling’ (VANG) en de wijziging hierop zoals verwoord in de Strategienota ‘Samen voor een afvalvrije en schone gemeente’;</text:p>
            <text:p text:style-name="al"/>
            <text:p text:style-name="al">besluit vast te stellen de volgende verordening: </text:p>
            <text:p text:style-name="al"/>
            <text:p text:style-name="al">
            <text:span text:style-name="nadrukvet">Afvalstoffenverordening gemeente Gorinchem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mede verstaan onder: </text:p>
              <text:list text:style-name="id1-3-2-2-1-2-3">
                <text:list-item text:style-override="id1-3-2-2-1-2-3-1">
                  <text:number>a.</text:number>
                  <text:p text:style-name="al">
                  <text:span text:style-name="nadrukvet">Andere inzamelaars</text:span>: de krachtens artikel 3, tweede lid, aangewezen personen en instanties, belast met het afzonderlijk inzamelen van categorieën huishoudelijke afvalstoffen; </text:p>
                </text:list-item>
                <text:list-item text:style-override="id1-3-2-2-1-2-3-2">
                  <text:number>b.</text:number>
                  <text:p text:style-name="al">
                  <text:span text:style-name="nadrukvet">Gebruiker van een perceel</text:span>: degene die in de gemeente feitelijk gebruik maakt van een perceel ten aanzien waarvan ingevolge artikel 10.22 van de Wet milieubeheer een verplichting tot het inzamelen van huishoudelijke afvalstoffen geldt; </text:p>
                </text:list-item>
                <text:list-item text:style-override="id1-3-2-2-1-2-3-3">
                  <text:number>c.</text:number>
                  <text:p text:style-name="al">
                  <text:span text:style-name="nadrukvet">Inzameldienst</text:span>: de in artikel 3, eerste lid, aangewezen inzameldienst, belast met de inzameling van huishoudelijke afvalstoffen; </text:p>
                </text:list-item>
                <text:list-item text:style-override="id1-3-2-2-1-2-3-4">
                  <text:number>d.</text:number>
                  <text:p text:style-name="al">
                  <text:span text:style-name="nadrukvet">Inzamelen</text:span>: de activiteiten gericht op het ophalen of innemen van afvalstoffen die binnen de gemeente ter inzameling worden aangeboden en het feitelijk ophalen en innemen daarvan; </text:p>
                </text:list-item>
                <text:list-item text:style-override="id1-3-2-2-1-2-3-5">
                  <text:number>e.</text:number>
                  <text:p text:style-name="al">
                  <text:span text:style-name="nadrukvet">Inzamelmiddel</text:span>: een voor de inzameling van afvalstoffen bestemd hulp- of bewaarmiddel; </text:p>
                </text:list-item>
                <text:list-item text:style-override="id1-3-2-2-1-2-3-6">
                  <text:number>f.</text:number>
                  <text:p text:style-name="al">
                  <text:span text:style-name="nadrukvet">Inzamelplaats</text:span>: daartoe op grond van artikel 5 aangewezen plaats;</text:p>
                </text:list-item>
                <text:list-item text:style-override="id1-3-2-2-1-2-3-7">
                  <text:number>g.</text:number>
                  <text:p text:style-name="al">
                  <text:span text:style-name="nadrukvet">Inzamelvoorziening</text:span>: een voor de inzameling van afvalstoffen bestemd(e) bewaarmiddel of -plaatst behoeve van meerdere huishoudens; </text:p>
                </text:list-item>
                <text:list-item text:style-override="id1-3-2-2-1-2-3-8">
                  <text:number>h.</text:number>
                  <text:p text:style-name="al">
                  <text:span text:style-name="nadrukvet">Perceel</text:span>: perceel waar geregeld huishoudelijke afvalstoffen kunnen ontstaan;</text:p>
                </text:list-item>
                <text:list-item text:style-override="id1-3-2-2-1-2-3-9">
                  <text:number>i.</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2-3-10">
                  <text:number>j.</text:number>
                  <text:p text:style-name="al">
                  <text:span text:style-name="nadrukvet">Wet</text:span>: Wet milieubeheer; </text:p>
                </text:list-item>
                <text:list-item text:style-override="id1-3-2-2-1-2-3-11">
                  <text:number>k.</text:number>
                  <text:p text:style-name="al">
                  <text:span text:style-name="nadrukvet">Zwerfafval</text:span>: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inzameldienst en andere inzamelaars </text:p>
              <text:list text:style-name="id1-3-2-2-2-2-2">
                <text:list-item text:style-override="id1-3-2-2-2-2-2">
                  <text:number>1.</text:number>
                  <text:p text:style-name="al">Als inzameldienst belast met het inzamelen van huishoudelijke afvalstoffen wordt aangewezen: de Reinigingsdienst Waardlanden. </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 </text:p>
              <text:list text:style-name="id1-3-2-2-2-5-2">
                <text:list-item text:style-override="id1-3-2-2-2-5-2">
                  <text:number>1.</text:number>
                  <text:p text:style-name="al">Het is verboden huishoudelijke afvalstoffen: </text:p>
                  <text:list text:style-name="id1-3-2-2-2-5-2-3">
                    <text:list-item text:style-override="id1-3-2-2-2-5-2-3-1">
                      <text:number>a.</text:number>
                      <text:p text:style-name="al">ter inzameling aan te bieden aan een ander dan de inzameldienst of een inzamelaar als bedoeld in artikel 4, eerste lid;</text:p>
                    </text:list-item>
                    <text:list-item text:style-override="id1-3-2-2-2-5-2-3-2">
                      <text:number>b.</text:number>
                      <text:p text:style-name="al">over te dragen aan een ander dan een inzamelaar als bedoeld in artikel 4, eerste lid; of;</text:p>
                    </text:list-item>
                    <text:list-item text:style-override="id1-3-2-2-2-5-2-3-3">
                      <text:number>c.</text:number>
                      <text:p text:style-name="al">achter te laten op een andere plaats dan de inzamelplaats, als bedoeld in artikel 5. </text:p>
                    </text:list-item>
                  </text:list>
                </text:list-item>
                <text:list-item text:style-override="id1-3-2-2-2-5-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 </text:p>
                </text:list-item>
                <text:list-item text:style-override="id1-3-2-2-2-5-4">
                  <text:number>3.</text:number>
                  <text:p text:style-name="al">De verboden in lid 2 gelden niet wanneer degene die de handeling verricht in het bezit is van toestemming van de rechthebbende of wanneer er gehandeld wordt krachtens wettelijk voorschrift. </text:p>
                </text:list-item>
                <text:list-item text:style-override="id1-3-2-2-2-5-5">
                  <text:number>4.</text:number>
                  <text:p text:style-name="al">De houder van de in het derde lid bedoelde toestemming is verplicht die aan een opsporingsambtenaar op diens eerste vordering terstond ter inzage af te geven.</text:p>
                </text:list-item>
              </text:list>
            </text:section>
            <text:section text:name="artikel_id1-3-2-2-2-6" text:style-name="artikel">
              <text:p text:style-name="artikel_kop_titel"><text:span text:style-name="artikel_kop_label">Artikel</text:span> <text:span text:style-name="artikel_kop_nr">7.</text:span> Inzameling </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a.</text:number>
                      <text:p text:style-name="al">bioafval en etensresten;</text:p>
                    </text:list-item>
                    <text:list-item text:style-override="id1-3-2-2-2-6-3-3-2">
                      <text:number>b.</text:number>
                      <text:p text:style-name="al">(grof) huishoudelijk restafval;</text:p>
                    </text:list-item>
                    <text:list-item text:style-override="id1-3-2-2-2-6-3-3-3">
                      <text:number>c.</text:number>
                      <text:p text:style-name="al">plastic verpakkingen, blik en drinkpakken;</text:p>
                    </text:list-item>
                    <text:list-item text:style-override="id1-3-2-2-2-6-3-3-4">
                      <text:number>d.</text:number>
                      <text:p text:style-name="al">papier en karton;</text:p>
                    </text:list-item>
                    <text:list-item text:style-override="id1-3-2-2-2-6-3-3-5">
                      <text:number>e.</text:number>
                      <text:p text:style-name="al">verpakkingsglas;</text:p>
                    </text:list-item>
                    <text:list-item text:style-override="id1-3-2-2-2-6-3-3-6">
                      <text:number>f.</text:number>
                      <text:p text:style-name="al">textiel;</text:p>
                    </text:list-item>
                    <text:list-item text:style-override="id1-3-2-2-2-6-3-3-7">
                      <text:number>g.</text:number>
                      <text:p text:style-name="al">klein chemisch afval en andere gevaarlijke stoffen;</text:p>
                    </text:list-item>
                    <text:list-item text:style-override="id1-3-2-2-2-6-3-3-8">
                      <text:number>h.</text:number>
                      <text:p text:style-name="al">elektrische en elektronische apparaten;</text:p>
                    </text:list-item>
                    <text:list-item text:style-override="id1-3-2-2-2-6-3-3-9">
                      <text:number>i.</text:number>
                      <text:p text:style-name="al">bouwafval, sloopafval, gips, puin;</text:p>
                    </text:list-item>
                    <text:list-item text:style-override="id1-3-2-2-2-6-3-3-10">
                      <text:number>j.</text:number>
                      <text:p text:style-name="al">grof tuinafval;</text:p>
                    </text:list-item>
                    <text:list-item text:style-override="id1-3-2-2-2-6-3-3-11">
                      <text:number>k.</text:number>
                      <text:p text:style-name="al">hout (A, B en C);</text:p>
                    </text:list-item>
                    <text:list-item text:style-override="id1-3-2-2-2-6-3-3-12">
                      <text:number>l.</text:number>
                      <text:p text:style-name="al">asbest en asbesthoudend afval;</text:p>
                    </text:list-item>
                    <text:list-item text:style-override="id1-3-2-2-2-6-3-3-13">
                      <text:number>m.</text:number>
                      <text:p text:style-name="al">banden;</text:p>
                    </text:list-item>
                    <text:list-item text:style-override="id1-3-2-2-2-6-3-3-14">
                      <text:number>n.</text:number>
                      <text:p text:style-name="al">dak afval;</text:p>
                    </text:list-item>
                    <text:list-item text:style-override="id1-3-2-2-2-6-3-3-15">
                      <text:number>o.</text:number>
                      <text:p text:style-name="al">geëxpandeerd polystyreenschuim;</text:p>
                    </text:list-item>
                    <text:list-item text:style-override="id1-3-2-2-2-6-3-3-16">
                      <text:number>p.</text:number>
                      <text:p text:style-name="al">kadavers van gezelschapsdieren;</text:p>
                    </text:list-item>
                    <text:list-item text:style-override="id1-3-2-2-2-6-3-3-17">
                      <text:number>q.</text:number>
                      <text:p text:style-name="al">harde kunststoffen;</text:p>
                    </text:list-item>
                    <text:list-item text:style-override="id1-3-2-2-2-6-3-3-18">
                      <text:number>r.</text:number>
                      <text:p text:style-name="al">metalen;</text:p>
                    </text:list-item>
                    <text:list-item text:style-override="id1-3-2-2-2-6-3-3-19">
                      <text:number>s.</text:number>
                      <text:p text:style-name="al">matrassen;</text:p>
                    </text:list-item>
                    <text:list-item text:style-override="id1-3-2-2-2-6-3-3-20">
                      <text:number>t.</text:number>
                      <text:p text:style-name="al">vlakglas;</text:p>
                    </text:list-item>
                    <text:list-item text:style-override="id1-3-2-2-2-6-3-3-21">
                      <text:number>u.</text:number>
                      <text:p text:style-name="al">grond;</text:p>
                    </text:list-item>
                    <text:list-item text:style-override="id1-3-2-2-2-6-3-3-22">
                      <text:number>v.</text:number>
                      <text:p text:style-name="al">brandblussers en drukhouders;</text:p>
                    </text:list-item>
                    <text:list-item text:style-override="id1-3-2-2-2-6-3-3-23">
                      <text:number>w.</text:number>
                      <text:p text:style-name="al">frituurvet en bakolie.</text:p>
                    </text:list-item>
                    <text:list-item text:style-override="id1-3-2-2-2-6-3-3-24">
                      <text:number>x.</text:number>
                      <text:p text:style-name="al">overige door de burgemeester en wethouders aangewezen afvalstoffen. </text:p>
                    </text:list-item>
                  </text:list>
                </text:list-item>
                <text:list-item text:style-override="id1-3-2-2-2-6-4">
                  <text:number>3.</text:number>
                  <text:p text:style-name="al">In afwijking van het tweede lid kunnen burgemeester en wethouders in het belang van een doelmatig afvalstoffenbeheer de aanwijzing van afzonderlijk in te zamelen huishoudelijke afvalstoffen of fracties daarvan achterwege laten.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Dagen en tijden voor het ter inzameling aanbieden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 </text:p>
              <text:list text:style-name="id1-3-2-2-3-2-2">
                <text:list-item text:style-override="id1-3-2-2-3-2-2">
                  <text:number>1.</text:number>
                  <text:p text:style-name="al">Burgemeester en wethouders kunnen bestanddelen van bedrijfsafvalstoffen aanwijzen die worden ingezameld door de inzameldienst die is aangewezen op grond van artikel 3, in gevallen waarin de voor deze inzameling krachtens Verordening Afvalstoffenheffing gemeente Gorinchem verschuldigde heffing is voldaan. </text:p>
                </text:list-item>
              </text:list>
            </text:section>
            <text:section text:name="artikel_id1-3-2-2-3-3" text:style-name="artikel">
              <text:p text:style-name="artikel_kop_titel"><text:span text:style-name="artikel_kop_label">Artikel</text:span> <text:span text:style-name="artikel_kop_nr">12.</text:span> Aanbieding ter inzameling van bedrijfsafvalstoffen </text:p>
              <text:list text:style-name="id1-3-2-2-3-3-2">
                <text:list-item text:style-override="id1-3-2-2-3-3-2">
                  <text:number>1.</text:number>
                  <text:p text:style-name="al">Het is verboden anders dan in overeenstemming met artikel 11 bedrijfsafvalstoffen ter inzameling door de inzameldienst aan te bieden of over te dragen, of bij een inzamelplaats als bedoeld in artikel 5, achter te laten. </text:p>
                </text:list-item>
              </text:list>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thuis) composteren van huishoudelijk bio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zwerfafva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vernielen, te beschadigen, omver te werpen of te schoppen of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reclamewerk en huis-aan-huisbladen </text:p>
              <text:list text:style-name="id1-3-2-2-4-4-2">
                <text:list-item text:style-override="id1-3-2-2-4-4-2">
                  <text:number>1.</text:number>
                  <text:p text:style-name="al">In dit artikel wordt verstaan onder: </text:p>
                  <text:list text:style-name="id1-3-2-2-4-4-2-3">
                    <text:list-item text:style-override="id1-3-2-2-4-4-2-3-1">
                      <text:number>a.</text:number>
                      <text:p text:style-name="al">Ongeadresseerd reclamedrukwerk: reclamedrukwerk of samples die gratis huis aan huis worden verspreid zonder vermelding van naam, adres of postbus en woonplaats van de ontvanger, niet zijnde: </text:p>
                      <text:list text:style-name="id1-3-2-2-4-4-2-3-1-3">
                        <text:list-item text:style-override="id1-3-2-2-4-4-2-3-1-3-1">
                          <text:number>i.</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4-4-2-3-1-3-2">
                          <text:number>ii.</text:number>
                          <text:p text:style-name="al">drukwerk van vrijwilligers of niet-commerciële organisaties. </text:p>
                        </text:list-item>
                      </text:list>
                    </text:list-item>
                    <text:list-item text:style-override="id1-3-2-2-4-4-2-3-2">
                      <text:number>b.</text:number>
                      <text:p text:style-name="al">Huis-aan-huisblad: ongeadresseerd blad dat met een vaste frequentie gratis huis aan huis wordt verspreid in een geografisch beperkt gebied en waarvan ten minste 10% van de inhoud bestaat uit informatie over en nieuws uit het eigen verspreidingsgebied, niet zijnde reclame. </text:p>
                    </text:list-item>
                  </text:list>
                </text:list-item>
                <text:list-item text:style-override="id1-3-2-2-4-4-3">
                  <text:number>2.</text:number>
                  <text:p text:style-name="al">Een huis-aan-huisblad mag worden bezorgd bij een woning, bedrijf of woonschip, tenzij de bewoner of gebruiker expliciet kenbaar heeft gemaakt geen prijs te stellen op het ontvangen ervan. </text:p>
                </text:list-item>
                <text:list-item text:style-override="id1-3-2-2-4-4-4">
                  <text:number>3.</text:number>
                  <text:p text:style-name="al">Ongeadresseerd reclamedrukwerk mag uitsluitend bezorgd worden of laten worden bij een woning, bedrijf of woonschip als de bewoner of gebruiker kenbaar heeft gemaakt prijs te stellen op het ontvangen ervan. </text:p>
                </text:list-item>
              </text:list>
            </text:section>
            <text:section text:name="artikel_id1-3-2-2-4-5" text:style-name="artikel">
              <text:p text:style-name="artikel_kop_titel"><text:span text:style-name="artikel_kop_label">Artikel</text:span> <text:span text:style-name="artikel_kop_nr">16.</text:span> Zwerfafval rondom inrichtingen </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Hoofdstuk</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 van de Wet algemene bepalingen omgevingsrecht aangewezen ambtenaren alsmede de door burgemeester en wethouders aangewezen ambtenaren.</text:p>
            </text:section>
            <text:p text:style-name="hoofdstuk_bottom"/>
          </text:section>
          <text:section text:name="hoofdstuk_id1-3-2-2-7" text:style-name="hoofdstuk">
            <text:p text:style-name="hoofdstuk_kop"><text:span text:style-name="label">Hoofdstuk</text:span> <text:span text:style-name="nr">6.</text:span> Overgangs-en slotbepaling</text:p>
            <text:section text:name="artikel_id1-3-2-2-7-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 </text:p>
                </text:list-item>
                <text:list-item text:style-override="id1-3-2-2-7-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3-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gemeente Gorinchem 2021 wordt ingetrokken. </text:p>
              <text:p text:style-name="al">De betreffende artikelen uit de Verordening Fysieke Leefomgeving 2021 (op grond van de was-wordt-lijst) wordt ingetrokken. </text:p>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
                  <text:number>1.</text:number>
                  <text:p text:style-name="al">Deze verordening treedt in werking met ingang van 1 januari 2024</text:p>
                </text:list-item>
                <text:list-item text:style-override="id1-3-2-2-7-4-3">
                  <text:number>2.</text:number>
                  <text:p text:style-name="al">Deze verordening wordt aangehaald als: Afvalstoffenverordening gemeente Gorinchem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datum 28 sept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text:p>
          <text:p text:style-name="al">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in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text:p>
          <text:p text:style-name="al">
          <text:span text:style-name="nadrukvet">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span text:style-name="nadrukvet">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pan text:style-name="nadrukvet">Het gemeentelijke Afvalstoffenbeleidsplan</text:span>
        </text:p>
          <text:p text:style-name="al">Het plan gaat uit van een nieuwe inzamelwijze waarmee de gemeente milieuwinst wil bereiken door hergebruik van grondstoffen en een vermindering van de hoeveelheid restafval. Het bovenliggende doel is om op landelijk niveau in 2050 een circulaire samenleving te hebben.</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text:p>
          <text:p text:style-name="al"/>
          <text:p text:style-name="al">Ter bevordering van de leesbaarheid zijn in deze verordening echter wel enkele begripsbepalingen opgenomen, waaronder ‘ter inzameling aanbieden’, ‘zwerfafval’ en ‘inzamelmiddel’. In aanvulling op het begrip ‘inzamelen’ geldt de onderstaande aanvulling.</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bioafval (voorheen GFT afval) of papier en karton en over de middelen waarmee dat dient te gebeuren. In schema is de terminologie van artikel 10.24 van de Wm en artikel 1.1 van de Wm dus als volgt gebruikt t.a.v. de huishoudelijke afvalstoffen:</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
          <text:span text:style-name="nadrukvet">Uitvoeringsbesluit van burgemeester en wethouders</text:span>
        </text:p>
          <text:p text:style-name="al">De verordening delegeert de bevoegdheid tot het stellen van regels aan burgemeester en wethouders over de volgende onderwerpen:</text:p>
          <text:list text:style-name="id1-3-2-4-30">
            <text:list-item text:style-override="id1-3-2-4-30-1">
              <text:number>➢</text:number>
              <text:p text:style-name="al">Nadere regels over het inzamelen van huishoudelijke afvalstoffen artikel 3, derde lid;</text:p>
            </text:list-item>
            <text:list-item text:style-override="id1-3-2-4-30-2">
              <text:number>➢</text:number>
              <text:p text:style-name="al"> Nadere regels over vrijstelling voor categorieën personen en organisaties als inzamelaars (artikel 4, eerste lid);</text:p>
            </text:list-item>
            <text:list-item text:style-override="id1-3-2-4-30-3">
              <text:number>➢</text:number>
              <text:p text:style-name="al"> Regels over afzonderlijke bestanddelen (geclausuleerd), frequentie en locatie van inzameling (artikel 7 lid 3);</text:p>
            </text:list-item>
            <text:list-item text:style-override="id1-3-2-4-30-4">
              <text:number>➢</text:number>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0-5">
              <text:number>➢</text:number>
              <text:p text:style-name="al"> Regels over het gebruik van inzamelmiddelen en inzamelvoorzieningen (artikel 10);</text:p>
            </text:list-item>
            <text:list-item text:style-override="id1-3-2-4-30-6">
              <text:number>➢</text:number>
              <text:p text:style-name="al"> Regeling van inzameling van bedrijfsafvalstoffen (artikel 13).</text:p>
            </text:list-item>
            <text:list-item text:style-override="id1-3-2-4-30-7">
              <text:number>➢</text:number>
              <text:p text:style-name="al"> 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item>
            <text:list-item text:style-override="id1-3-2-4-30-8">
              <text:number>➢</text:number>
              <text:p text:style-name="al"> De dagen en tijden waarop de inzameling van huishoudelijke afvalstoffen plaatsvindt (artikel 9);</text:p>
            </text:list-item>
            <text:list-item text:style-override="id1-3-2-4-30-9">
              <text:number>➢</text:number>
              <text:p text:style-name="al"> De aanwijzing van toezichthoudende ambtenaren (artikel 21).</text:p>
            </text:list-item>
          </text:list>
          <text:p text:style-name="al">
          <text:span text:style-name="nadrukvet">ARTIKELSGEWIJS</text:span>
        </text:p>
          <text:p text:style-name="al">
          <text:span text:style-name="nadrukvet">Artikel 1. Definities</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wordt de Reinigingsdienst Waardlanden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voor burgemeester en wethouders om nadere regels te stellen over het inzamelen van huishoudelijke afvalstoff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xt:p>
          <text:p text:style-name="al">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xt:p>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al"/>
          <text:p text:style-name="al">
          <text:span text:style-name="nadrukvet">Artikel 7. Afzonderlijke 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text:p>
          <text:p text:style-name="al">Grove huishoudelijke afvalstoffen zijn daarvan uitgezonderd. </text:p>
          <text:p text:style-name="al">Bioafval moet volgens dit artikel verplicht afzonderlijk wordt ingezameld. </text:p>
          <text:p text:style-name="al">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De in artikel 7 lid 2 genoemde bestanddelen van huishoudelijk afval worden genoemd in het LAP-3.</text:p>
          <text:p text:style-name="al">Op grond van artikel 10.26 van de Wm kan de gemeenteraad in het belang van een doelmatig beheer van huishoudelijke afvalstoffen bij de Afvalstoffenverordening afwijken:</text:p>
          <text:list text:style-name="id1-3-2-4-63">
            <text:list-item text:style-override="id1-3-2-4-63-1">
              <text:number>a.</text:number>
              <text:p text:style-name="al">van de inzameling bij elk perceel (bepaald mag worden nabij elk perceel);</text:p>
            </text:list-item>
            <text:list-item text:style-override="id1-3-2-4-63-2">
              <text:number>b.</text:number>
              <text:p text:style-name="al">van de frequentie van eenmaal per week (bepaald mag worden met welke regelmaat bij de verordening);</text:p>
            </text:list-item>
            <text:list-item text:style-override="id1-3-2-4-63-3">
              <text:number>c.</text:number>
              <text:p text:style-name="al">van de inzameling in het gehele grondgebied (bepaald mag worden dat in een gedeelte van het grondgebied geen huishoudelijke afvalstoffen worden ingezameld);</text:p>
            </text:list-item>
            <text:list-item text:style-override="id1-3-2-4-63-4">
              <text:number>d.</text:number>
              <text:p text:style-name="al">van de afzonderlijke inzameling van bioafval (bepaald mag worden dat bestanddelen bioafval afzonderlijk worden ingezameld);</text:p>
            </text:list-item>
            <text:list-item text:style-override="id1-3-2-4-63-5">
              <text:number>e.</text:number>
              <text:p text:style-name="al">en bepaald mag worden dat bio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De frequentie waarmee deze gescheiden inzameling plaats vindt is voor de afzonderlijke afvalstoffen minder dan eenmaal per week. Indien de frequentie lager is dan eenmaal per week, is de gemeentelijke inspraakverordening van toepassing en is artikel 5 van de verordening verplicht. Dit vloeit voort uit artikel 10.26, tweede lid, en artikel 10.27 van de Wm. De beleidswijzigingen zijn voorgelegd aan belanghebbenden.</text:p>
          <text:p text:style-name="al">De ontwerp Afvalstoffenverordening en het Uitvoeringsbesluit zijn vanaf 18 november 2020 gedurende een termijn van 6 weken ter inzage gelegd. Belanghebbenden hebben de mogelijkheid gehad om gedurende deze periode zienswijzen in te dienen over de gewijzigde inzamelmethoden en -frequenties. Er zijn gedurende deze periode geen zienswijzen ingediend.</text:p>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bioafval voorkomt.</text:p>
          <text:p text:style-name="al"/>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Derde lid</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span text:style-name="nadrukvet">Artikel 15a: Ongeadresseerd reclamewerk en huis-aan-huisbladen </text:span>
        </text:p>
          <text:p text:style-name="al">Artikel 15a heeft als doel om de verspreiding van ongewenst drukwerk, en daarmee uiteindelijk afval, te voorkomen. De grondslag voor dit artikel is artikel 10.23 van de Wm. </text:p>
          <text:p text:style-name="al">In het eerste lid zijn de definities opgenomen met het onderscheid 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al">De gemeente kiest voor dit onderscheid omdat huis-aan-huisbladen en pamfletten een belangrijke functie vervullen voor onder meer de nieuwsverspreiding op lokaal niveau en de sociale cohesie in de buurt. Daarbij hebben deze bladen een lage frequentie. In de definitie van huis-aan-huisblad is aangesloten bij de landelijke norm van de Stichting Reclamecode van 10% aan buurtgerichte redactionele inhoud.</text:p>
          <text:p text:style-name="al">
          <text:span text:style-name="nadrukvet">In het tweede lid</text:span>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Tabel 1: Overzicht wanneer bezorging gewenst is en dus mag geschiede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
                    <text:span text:style-name="nadrukvet">ja-ja sticker</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en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f nee-ja stic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nee sticker</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text:span>
        </text:p>
          <text:p text:style-name="al">Dit sluit aan bij artikel 2.13 van het Activiteitenbesluit milieubeheer, maar is meer toegespitst op de problematiek van zwerfafval en wijkt daarom op een aantal punten van dat artikel af. Het dient ter aanvulling van het Activiteitenbesluit milieubeheer.</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 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In het vierde tot en met zesde lid zijn de verantwoordelijkheden en plichten van de houder van een kadaver van een gezelschapsdier opgenomen. </text:p>
          <text:p text:style-name="al">De houder (meestal de eigenaar) is ervoor verantwoordelijk dat het kadaver wordt verwijderd. Op grond van de Wet dieren kan de houder het dier op eigen terrein begraven, of afgeven aan een van de erkende dierencrematoria of dierenbegraafplaatsen. </text:p>
          <text:p text:style-name="al">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 </text:p>
          <text:p text:style-name="al">Tot het moment van afgifte wordt het kadaver zodanig bewaard dat er geen vermenging met ander materiaal kan plaatsvinden (vijfde lid).</text:p>
          <text:p text:style-name="al"/>
          <text:p text:style-name="al">
          <text:span text:style-name="nadrukvet">Artikel 20. Strafbare feiten</text:span>
        </text:p>
          <text:p text:style-name="al">Spreekt voor zich.</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span text:style-name="nadrukvet">Artikel 22. Wijzigingen als gevolg van de Omgevingswet en overgangsrecht </text:span>
        </text:p>
          <text:p text:style-name="al">De inwerkingtreding van de Ow is voorzien op 1 januari 2024.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text:p>
          <text:p text:style-name="al"/>
          <text:p text:style-name="al">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 </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582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2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2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fvalstoffenverordening gemeente Gorinchem 2024</meta:user-defined>
    <dc:language>nl</dc:language>
    <meta:user-defined meta:name="OVERHEIDop.locatietype/OVERHEIDop.gebiedsmarkering">Gemeente</meta:user-defined>
    <meta:user-defined meta:name="DC.title">Afvalstoffenverordening gemeente Gorinchem 2024</meta:user-defined>
    <meta:user-defined meta:name="DCTERMS.W3CDTF/DCTERMS.available">2023-11-09</meta:user-defined>
    <meta:user-defined meta:name="DCTERMS.W3CDTF/OVERHEIDop.jaargang">2023</meta:user-defined>
    <meta:user-defined meta:name="OVERHEIDop.externeBijlage">Was wordt lijst |exb-2023-52398</meta:user-defined>
    <meta:user-defined meta:name="OVERHEIDop.publicationIssue">475829</meta:user-defined>
    <meta:user-defined meta:name="OVERHEIDop.betreftRegeling">CVDR702952_1</meta:user-defined>
    <meta:user-defined meta:name="xs:date/OVERHEIDop.startdatum">2024-01-01</meta:user-defined>
    <meta:user-defined meta:name="OVERHEIDop.GmbID/DC.identifier">gmb-2023-475829</meta:user-defined>
    <meta:user-defined meta:name="OVERHEIDop.versieInformatie"/>
  </office:meta>
</office:document-meta>
</file>