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Prins Bernardweg 2 en 2a en Koningin Emmaweg 1, 3 en 3a,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woon/winkelpand tot vijf woningen</text:p>
            <text:p text:style-name="common-al">
            <text:span text:style-name="nadrukvet">Adres: </text:span>Prins Bernardweg 2 en 2a en Koningin Emmaweg 1, 3 en 3a in Slootdorp</text:p>
            <text:p text:style-name="common-al">
            <text:span text:style-name="nadrukvet">Kenmerk:</text:span> Z-3641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januari 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4105</meta:user-defined>
    <meta:user-defined meta:name="DCTERMS.abstract">het verbouwen van woon/winkelpand tot vijf woningen</meta:user-defined>
    <dc:language>nl</dc:language>
    <meta:user-defined meta:name="OVERHEIDop.locatietype/OVERHEIDop.gebiedsmarkering">Adres</meta:user-defined>
    <meta:user-defined meta:name="DC.title">Hollands Kroon, week 5, verleende reguliere omgevingsvergunning, Prins Bernardweg 2 en 2a en Koningin Emmaweg 1, 3 en 3a, Slootdorp</meta:user-defined>
    <meta:user-defined meta:name="DCTERMS.W3CDTF/DCTERMS.available">2023-02-02</meta:user-defined>
    <meta:user-defined meta:name="DCTERMS.W3CDTF/OVERHEIDop.jaargang">2023</meta:user-defined>
    <meta:user-defined meta:name="OVERHEIDop.publicationIssue">47582</meta:user-defined>
    <meta:user-defined meta:name="OVERHEIDop.GmbID/DC.identifier">gmb-2023-47582</meta:user-defined>
    <meta:user-defined meta:name="OVERHEIDop.versieInformatie"/>
  </office:meta>
</office:document-meta>
</file>