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6-2-6-1-1">
      <style:table-column-properties/>
    </style:style>
    <style:style style:family="table-column" style:parent-style-name="colspec" style:name="id1-3-2-2-7-6-2-6-1-2">
      <style:table-column-properties/>
    </style:style>
    <style:style style:family="table-column" style:parent-style-name="colspec" style:name="id1-3-2-2-7-6-2-10-1-1">
      <style:table-column-properties/>
    </style:style>
    <style:style style:family="table-column" style:parent-style-name="colspec" style:name="id1-3-2-2-7-6-2-10-1-2">
      <style:table-column-properties/>
    </style:style>
    <style:style style:family="table-column" style:parent-style-name="colspec" style:name="id1-3-2-2-7-6-2-10-1-3">
      <style:table-column-properties/>
    </style:style>
    <style:style style:family="table-column" style:parent-style-name="colspec" style:name="id1-3-2-2-7-6-2-10-1-4">
      <style:table-column-properties/>
    </style:style>
    <style:style style:family="table-column" style:parent-style-name="colspec" style:name="id1-3-2-2-7-6-2-17-1-1">
      <style:table-column-properties/>
    </style:style>
    <style:style style:family="table-column" style:parent-style-name="colspec" style:name="id1-3-2-2-7-6-2-17-1-2">
      <style:table-column-properties/>
    </style:style>
    <style:style style:family="table-column" style:parent-style-name="colspec" style:name="id1-3-2-2-7-6-2-21-1-1">
      <style:table-column-properties/>
    </style:style>
    <style:style style:family="table-column" style:parent-style-name="colspec" style:name="id1-3-2-2-7-6-2-21-1-2">
      <style:table-column-properties/>
    </style:style>
    <style:style style:family="table-column" style:parent-style-name="colspec" style:name="id1-3-2-2-7-6-2-21-1-3">
      <style:table-column-properties/>
    </style:style>
    <style:style style:family="table-column" style:parent-style-name="colspec" style:name="id1-3-2-2-7-6-2-21-1-4">
      <style:table-column-properties/>
    </style:style>
    <style:style style:family="table-column" style:parent-style-name="colspec" style:name="id1-3-2-2-7-9-2-2-1-1">
      <style:table-column-properties/>
    </style:style>
    <style:style style:family="table-column" style:parent-style-name="colspec" style:name="id1-3-2-2-7-9-2-2-1-2">
      <style:table-column-properties/>
    </style:style>
    <style:style style:family="table-column" style:parent-style-name="colspec" style:name="id1-3-2-2-7-9-2-2-1-3">
      <style:table-column-properties/>
    </style:style>
    <text:list-style style:name="id1-3-2-2-8-4-3-6">
      <text:list-level-style-bullet text:bullet-char="-" text:level="1">
        <style:list-level-properties text:min-label-width="10mm"/>
      </text:list-level-style-bullet>
    </text:list-style>
    <text:list-style style:name="id1-3-2-2-8-4-3-6-1">
      <text:list-level-style-bullet text:bullet-char="-" text:level="1">
        <style:list-level-properties text:min-label-width="10mm"/>
      </text:list-level-style-bullet>
    </text:list-style>
    <text:list-style style:name="id1-3-2-2-8-4-3-6-2">
      <text:list-level-style-bullet text:bullet-char="-" text:level="1">
        <style:list-level-properties text:min-label-width="10mm"/>
      </text:list-level-style-bullet>
    </text:list-style>
    <text:list-style style:name="id1-3-2-2-8-4-3-6-3">
      <text:list-level-style-bullet text:bullet-char="-" text:level="1">
        <style:list-level-properties text:min-label-width="10mm"/>
      </text:list-level-style-bullet>
    </text:list-style>
    <text:list-style style:name="id1-3-2-2-8-4-3-6-4">
      <text:list-level-style-bullet text:bullet-char="-" text:level="1">
        <style:list-level-properties text:min-label-width="10mm"/>
      </text:list-level-style-bullet>
    </text:list-style>
    <text:list-style style:name="id1-3-2-2-8-4-3-6-5">
      <text:list-level-style-bullet text:bullet-char="-" text:level="1">
        <style:list-level-properties text:min-label-width="10mm"/>
      </text:list-level-style-bullet>
    </text:list-style>
    <text:list-style style:name="id1-3-2-2-8-4-3-6-6">
      <text:list-level-style-bullet text:bullet-char="-" text:level="1">
        <style:list-level-properties text:min-label-width="10mm"/>
      </text:list-level-style-bullet>
    </text:list-style>
    <text:list-style style:name="id1-3-2-2-8-4-3-6-7">
      <text:list-level-style-bullet text:bullet-char="-" text:level="1">
        <style:list-level-properties text:min-label-width="10mm"/>
      </text:list-level-style-bullet>
    </text:list-style>
    <text:list-style style:name="id1-3-2-2-8-4-3-6-8">
      <text:list-level-style-bullet text:bullet-char="-" text:level="1">
        <style:list-level-properties text:min-label-width="10mm"/>
      </text:list-level-style-bullet>
    </text:list-style>
    <text:list-style style:name="id1-3-2-2-8-4-3-6-9">
      <text:list-level-style-bullet text:bullet-char="-" text:level="1">
        <style:list-level-properties text:min-label-width="10mm"/>
      </text:list-level-style-bullet>
    </text:list-style>
    <text:list-style style:name="id1-3-2-2-8-4-3-6-10">
      <text:list-level-style-bullet text:bullet-char="-" text:level="1">
        <style:list-level-properties text:min-label-width="10mm"/>
      </text:list-level-style-bullet>
    </text:list-style>
    <text:list-style style:name="id1-3-2-2-8-4-3-11">
      <text:list-level-style-bullet text:bullet-char="-" text:level="1">
        <style:list-level-properties text:min-label-width="10mm"/>
      </text:list-level-style-bullet>
    </text:list-style>
    <text:list-style style:name="id1-3-2-2-8-4-3-11-1">
      <text:list-level-style-bullet text:bullet-char="-" text:level="1">
        <style:list-level-properties text:min-label-width="10mm"/>
      </text:list-level-style-bullet>
    </text:list-style>
    <text:list-style style:name="id1-3-2-2-8-4-3-11-2">
      <text:list-level-style-bullet text:bullet-char="-" text:level="1">
        <style:list-level-properties text:min-label-width="10mm"/>
      </text:list-level-style-bullet>
    </text:list-style>
    <text:list-style style:name="id1-3-2-2-8-4-3-11-3">
      <text:list-level-style-bullet text:bullet-char="-" text:level="1">
        <style:list-level-properties text:min-label-width="10mm"/>
      </text:list-level-style-bullet>
    </text:list-style>
    <text:list-style style:name="id1-3-2-2-8-4-3-11-4">
      <text:list-level-style-bullet text:bullet-char="-" text:level="1">
        <style:list-level-properties text:min-label-width="10mm"/>
      </text:list-level-style-bullet>
    </text:list-style>
    <text:list-style style:name="id1-3-2-2-8-4-3-11-5">
      <text:list-level-style-bullet text:bullet-char="-" text:level="1">
        <style:list-level-properties text:min-label-width="10mm"/>
      </text:list-level-style-bullet>
    </text:list-style>
    <text:list-style style:name="id1-3-2-2-8-4-3-11-6">
      <text:list-level-style-bullet text:bullet-char="-" text:level="1">
        <style:list-level-properties text:min-label-width="10mm"/>
      </text:list-level-style-bullet>
    </text:list-style>
    <text:list-style style:name="id1-3-2-2-8-4-4-3">
      <text:list-level-style-bullet text:bullet-char="-" text:level="1">
        <style:list-level-properties text:min-label-width="10mm"/>
      </text:list-level-style-bullet>
    </text:list-style>
    <text:list-style style:name="id1-3-2-2-8-4-4-3-1">
      <text:list-level-style-bullet text:bullet-char="-" text:level="1">
        <style:list-level-properties text:min-label-width="10mm"/>
      </text:list-level-style-bullet>
    </text:list-style>
    <text:list-style style:name="id1-3-2-2-8-4-4-3-2">
      <text:list-level-style-bullet text:bullet-char="-" text:level="1">
        <style:list-level-properties text:min-label-width="10mm"/>
      </text:list-level-style-bullet>
    </text:list-style>
    <text:list-style style:name="id1-3-2-2-8-4-4-3-3">
      <text:list-level-style-bullet text:bullet-char="-" text:level="1">
        <style:list-level-properties text:min-label-width="10mm"/>
      </text:list-level-style-bullet>
    </text:list-style>
    <text:list-style style:name="id1-3-2-2-8-4-4-3-4">
      <text:list-level-style-bullet text:bullet-char="-" text:level="1">
        <style:list-level-properties text:min-label-width="10mm"/>
      </text:list-level-style-bullet>
    </text:list-style>
    <text:list-style style:name="id1-3-2-2-8-4-4-3-5">
      <text:list-level-style-bullet text:bullet-char="-" text:level="1">
        <style:list-level-properties text:min-label-width="10mm"/>
      </text:list-level-style-bullet>
    </text:list-style>
    <text:list-style style:name="id1-3-2-2-8-4-4-3-6">
      <text:list-level-style-bullet text:bullet-char="-" text:level="1">
        <style:list-level-properties text:min-label-width="10mm"/>
      </text:list-level-style-bullet>
    </text:list-style>
    <text:list-style style:name="id1-3-2-2-8-4-4-3-7">
      <text:list-level-style-bullet text:bullet-char="-" text:level="1">
        <style:list-level-properties text:min-label-width="10mm"/>
      </text:list-level-style-bullet>
    </text:list-style>
  </office:automatic-styles>
  <office:body>
    <office:text>
      <text:p text:style-name="new_page_staatscourant"/>
      <text:p text:style-name="single-kop-titel">Beleidsregels toepassing artikel 13b Opiumwet Bloemendaal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is belangrijk dat de overheid zichtbaar optreedt tegen diegenen die verantwoordelijk zijn voor de productie en/of handel in verdovende middelen. Naast strafrechtelijke sancties kunnen ook bestuursrechtelijke maatregelen worden ingezet om de drugshandel te beëindigen dan wel te voorkomen. Artikel 13b van de Opiumwet is het juridisch instrument om bestuursrechtelijk op te treden tegen drugshandel vanuit een pand en/of (het voorbereiden van) de productie van drugs. </text:p>
              <text:p text:style-name="al"/>
              <text:p text:style-name="al">Bij het aantreffen van een productielocatie van drugs, een handelshoeveelheid hard- of softdrugs of voorbereidingshandelingen voor de productie van drugs in een pand kan de burgemeester op grond van artikel 13b van de Opiumwet verschillende maatregelen opleggen. De burgemeester kan een pand sluiten (bestuursdwang), maar hij kan ook een minder zware maatregel opleggen door het opleggen van een last onder dwangsom of geven van een waarschuwing. In deze beleidsregel is sluiting van het pand het uitgangspunt bij zware overtredingen. Lichte overtredingen worden in beginsel afgedaan met een last onder dwangsom. Onder omstandigheden kan de burgemeester ook bij lichtere overtredingen besluiten alsnog tot sluiting over te gaan.</text:p>
              <text:p text:style-name="al"/>
              <text:p text:style-name="al">De Afdeling bestuursrechtspraak van de Raad van State (hierna: Afdeling) zag in 2019 aanleiding om het toetsingskader voor sluitingen weer te geven in een overzichtsuitspraak.<text:note text:id="noot_id1-3-2-2-1-2-6-1" text:note-class="footnote"><text:note-citation text:label="1">1</text:note-citation><text:note-body><text:p text:style-name="noot.al">ABRvS 28 augustus 2019, ECLI:NL:RVS:2019:2912. In een drietal uitspraken van 6 juli 2022 heeft de Afdeling de kaders voor het vaststellen van de noodzaak van een sluiting nader geconcretiseerd, zie ABRvS 6 juli 2022, ECLI:NL:RVS:2022:1910, ECLI:NL:RVS:2022:1911 en ECLI:NL:RVS:2022:1913.</text:p></text:note-body></text:note> Daarmee is meer duidelijkheid gegeven over de manier waarop pandsluitingen worden getoetst, maar ook dat de burgemeester in zijn beoordeling rekening dient te houden met alle omstandigheden van het geval. Uit deze uitspraak volgt dat in de eerste plaats aan de hand van de ernst en de omvang van de overtreding de noodzaak van de sluiting moet worden beoordeeld. Als sluiting in beginsel noodzakelijk is, moet vervolgens worden beoordeeld of de sluiting evenredig is. Het sluiten van een pand kan immers verstrekkende gevolgen hebben voor met name bewoners die niet in verhouding staan tot de doelen van deze beleidsregel. Per casus dient maatwerk te worden geleverd.</text:p>
              <text:p text:style-name="al"/>
              <text:p text:style-name="al">Op 2 februari 2022 deed de Afdeling opnieuw een belangrijke uitspraak<text:note text:id="noot_id1-3-2-2-1-2-8-1" text:note-class="footnote"><text:note-citation text:label="2">2</text:note-citation><text:note-body><text:p text:style-name="noot.al">ABRvS 2 februari 2022, ECLI:NL:RVS:2022:285. </text:p></text:note-body></text:note> waarin die evenredigheidstoets nader is geconcretiseerd. De burgemeester dient meer maatwerk te leveren en alle betrokken belangen nadrukkelijk en inzichtelijk tegen elkaar af te wegen. De voor een of meer belanghebbenden nadelige gevolgen van een besluit mogen niet onevenredig zijn in verhouding tot de met het besluit te dienen doelen. Daarmee bevestigt de hoogste bestuursrechter de tendens dat zij steeds nadrukkelijker aan het evenredigheidsbeginsel toetst en afstand neemt van het begrip ‘marginale toetsing’. </text:p>
              <text:p text:style-name="al"/>
              <text:p text:style-name="al">Deze ontwikkelingen zijn aanleiding tot actualisatie van de zogenaamde Beleidsregels handhaving artikel 13b Opiumwet Bloemendaal. </text:p>
            </text:section>
            <text:p text:style-name="hoofdstuk_bottom"/>
          </text:section>
          <text:section text:name="hoofdstuk_id1-3-2-2-2" text:style-name="hoofdstuk">
            <text:p text:style-name="hoofdstuk_kop"><text:span text:style-name="label"/> <text:span text:style-name="nr">2.</text:span> Convenant Aanpak Drugslocaties Noord-Holland</text:p>
            <text:section text:name="artikel_id1-3-2-2-2-2" text:style-name="artikel">
              <text:p text:style-name="artikel_kop_titel"><text:span text:style-name="artikel_kop_label"/> </text:p>
              <text:p text:style-name="al">Sinds 1 november 2020 geldt het Convenant Aanpak Drugslocaties Noord-Holland. Doel van het convenant is het integraal bestrijden en aanpakken van drugscriminaliteit en de daarmee samenhangende problematiek. Het convenant zorgt ervoor dat de partners onderling informatie kunnen uitwisselen om dit doel te kunnen behalen. Het convenant is ondertekend door 34 gemeenten, politie Noord-Holland, het Openbaar Ministerie Noord-Holland, woningcorporaties en woningbouwverenigingen, netwerkbeheerders, drinkwaterbedrijven, waterschappen, intergemeentelijke sociale diensten en omgevingsdiensten.</text:p>
            </text:section>
            <text:p text:style-name="hoofdstuk_bottom"/>
          </text:section>
          <text:section text:name="hoofdstuk_id1-3-2-2-3" text:style-name="hoofdstuk">
            <text:p text:style-name="hoofdstuk_kop"><text:span text:style-name="label"/> <text:span text:style-name="nr">3.</text:span> Juridisch kader en afbakening beleidsregel</text:p>
            <text:section text:name="artikel_id1-3-2-2-3-2" text:style-name="artikel">
              <text:p text:style-name="artikel_kop_titel"><text:span text:style-name="artikel_kop_label"/> </text:p>
              <text:p text:style-name="al">Bij het toepassen van de bevoegdheid van artikel 13b van de Opiumwet is de volgende wet- en regelgeving van belang.</text:p>
              <text:p text:style-name="al"/>
              <text:p text:style-name="al">
              <text:span text:style-name="nadrukcur">Opiumwet: </text:span>
            </text:p>
              <text:p text:style-name="al">Artikel 13b van de Opiumwet geeft de burgemeester de bevoegdheid tot het opleggen van een last onder bestuursdwang (sluiting) indien in woningen of lokalen of op een daarbij behorend erf, een middel als bedoeld in de bij de Opiumwet behorende lijsten I of II wordt verkocht, afgeleverd of verstrekt dan wel daartoe aanwezig is. De burgemeester is ook bevoegd een pand te sluiten indien sprake is van voorbereidingshandelingen die strafbaar zijn op grond van artikel 10a, eerste lid, onder 3°, of artikel 11a van de Opiumwet. Het betreft voorwerpen zoals gereedschappen, instrumenten en apparatuur bedoeld voor het vervaardigen van soft- en harddrugs. Voor wat betreft stoffen gaat het om versnijdingsmiddelen en andere grondstoffen. </text:p>
              <text:p text:style-name="al"/>
              <text:p text:style-name="al">Sinds 1 januari 2023 is ook lachgas opgenomen in lijst II van de Opiumwet. </text:p>
              <text:p text:style-name="al"/>
              <text:p text:style-name="al">
              <text:span text:style-name="nadrukcur">Algemene wet bestuursrecht:</text:span>
            </text:p>
              <text:p text:style-name="al">Uit artikel 5:32, eerste lid van de Algemene wet bestuursrecht volgt dat de burgemeester er ook voor kan kiezen om aan de overtreder een last onder dwangsom op te leggen. Tevens behoort het geven van een waarschuwing tot de mogelijkheden. </text:p>
              <text:p text:style-name="al"/>
              <text:p text:style-name="al">
              <text:span text:style-name="nadrukcur">Algemene plaatselijke verordening Bloemendaal 2023</text:span>
            </text:p>
              <text:p text:style-name="al">Artikel 2:41, tweede lid, van de Algemene plaatselijke verordening van de gemeente Bloemendaal (hierna: APV) bepaalt dat het verboden is een krachtens artikel 13b van de Opiumwet gesloten woning, een niet voor het publiek toegankelijk lokaal, een bij die woning of dat lokaal behorend erf, een voor het publiek toegankelijk lokaal of bij dat lokaal behorend erf te betreden. Dit geldt niet voor personen van wie de aanwezigheid in de woning of het lokaal of het daarbij behorend erf wegens dringende reden noodzakelijk is (artikel 2:41, derde lid, van de APV).</text:p>
            </text:section>
            <text:p text:style-name="hoofdstuk_bottom"/>
          </text:section>
          <text:section text:name="hoofdstuk_id1-3-2-2-4" text:style-name="hoofdstuk">
            <text:p text:style-name="hoofdstuk_kop"><text:span text:style-name="label"/> <text:span text:style-name="nr">4.</text:span> Definities</text:p>
            <text:section text:name="artikel_id1-3-2-2-4-2" text:style-name="artikel">
              <text:p text:style-name="artikel_kop_titel"><text:span text:style-name="artikel_kop_label"/> </text:p>
              <text:p text:style-name="al">In deze beleidsregel wordt verstaan onder:</text:p>
              <text:list text:style-name="id1-3-2-2-4-2-3">
                <text:list-item text:style-override="id1-3-2-2-4-2-3-1">
                  <text:number>-</text:number>
                  <text:p text:style-name="al">
                  <text:span text:style-name="nadrukcur">drugs</text:span>: harddrugs en softdrugs; </text:p>
                </text:list-item>
                <text:list-item text:style-override="id1-3-2-2-4-2-3-2">
                  <text:number>-</text:number>
                  <text:p text:style-name="al">
                  <text:span text:style-name="nadrukcur">drugshandel</text:span>: de verkoop, vervaardiging, aflevering of verstrekking van drugs in al zijn verschijningsvormen, dan wel het daartoe aanwezig zijn van drugs in een pand of op de daarbij behorende erven;</text:p>
                </text:list-item>
                <text:list-item text:style-override="id1-3-2-2-4-2-3-3">
                  <text:number>-</text:number>
                  <text:p text:style-name="al">
                  <text:span text:style-name="nadrukcur">handelshoeveelheid</text:span>: een hoeveelheid hard- of softdrugs waarvan in beginsel, behoudens tegenbewijs, aannemelijk is dat de drugs bestemd zijn voor de verkoop, aflevering of verstrekking. Bij het bepalen van deze hoeveelheden wordt aangesloten bij het bepaalde in de ‘Aanwijzing Opiumwet’ van het Openbaar Ministerie<text:note text:id="noot_id1-3-2-2-4-2-3-3-2-2" text:note-class="footnote"><text:note-citation text:label="3">3</text:note-citation><text:note-body><text:p text:style-name="noot.al">Aanwijzing Opiumwet van het college van procureurs-generaal van het Openbaar Ministerie d.d. 01-03-2015 (Staatscourant 2015, 5391) en eventuele opvolgende aanwijzingen.</text:p></text:note-body></text:note>:</text:p>
                  <text:list text:style-name="id1-3-2-2-4-2-3-3-3">
                    <text:list-item text:style-override="id1-3-2-2-4-2-3-3-3-1">
                      <text:number>o</text:number>
                      <text:p text:style-name="al">onder een handelshoeveelheid softdrugs wordt verstaan een hoeveelheid van meer dan 5 gram van een middel opgenomen in lijst II behorend bij de Opiumwet<text:note text:id="noot_id1-3-2-2-4-2-3-3-3-1-2-1" text:note-class="footnote"><text:note-citation text:label="4">4</text:note-citation><text:note-body><text:p text:style-name="noot.al">Bij paddo’s wordt een onderscheid gemaakt tussen verse en gedroogde paddo’s, waarbij een hoeveelheid van meer dan 5 gram verse dan wel niet gedroogde paddo’s en een hoeveelheid van meer dan 0,5 gedroogde paddo’s als een handelshoeveelheid wordt aangemerkt. Onder softdrugs (lijst II) valt sinds 1 januari 2023 ook lachgas. </text:p></text:note-body></text:note> of een hoeveelheid van meer dan 5 hennepplanten (= beroeps- of bedrijfsmatig handelen);</text:p>
                    </text:list-item>
                    <text:list-item text:style-override="id1-3-2-2-4-2-3-3-3-2">
                      <text:number>o</text:number>
                      <text:p text:style-name="al">onder een handelshoeveelheid harddrugs wordt verstaan een hoeveelheid van meer dan 0,5 gram<text:note text:id="noot_id1-3-2-2-4-2-3-3-3-2-2-1" text:note-class="footnote"><text:note-citation text:label="5">5</text:note-citation><text:note-body><text:p text:style-name="noot.al">Een gebruikershoeveelheid van maximaal 0,5 gram komt overeen met één bolletje, één ampul, één wikkel of één pil/tablet. </text:p></text:note-body></text:note> van een middel opgenomen in lijst I behorend bij de Opiumwet of een consumptie-eenheid van meer dan 5 ml GHB;</text:p>
                    </text:list-item>
                  </text:list>
                </text:list-item>
                <text:list-item text:style-override="id1-3-2-2-4-2-3-4">
                  <text:number>-</text:number>
                  <text:p text:style-name="al">
                  <text:span text:style-name="nadrukcur">harddrugs</text:span>: een middel opgenomen in lijst I van de Opiumwet; </text:p>
                </text:list-item>
                <text:list-item text:style-override="id1-3-2-2-4-2-3-5">
                  <text:number>-</text:number>
                  <text:p text:style-name="al">
                  <text:span text:style-name="nadrukcur">hennep</text:span>: elk deel van de plant van het geslacht Cannabis (hennep), waaraan de hars niet is onttrokken, met uitzondering van de zaden. Een hennepstek wordt aangemerkt als een individuele hennepplant;</text:p>
                </text:list-item>
                <text:list-item text:style-override="id1-3-2-2-4-2-3-6">
                  <text:number>-</text:number>
                  <text:p text:style-name="al">
                  <text:span text:style-name="nadrukcur">pand</text:span>: woningen en al dan niet voor publiek toegankelijke lokalen met bijbehorende erven, niet zijnde gedoogde verkooppunten voor softdrugs (coffeeshops). Ook (woon)wagens, -schepen en -keten kunnen vallen onder het begrip pand; </text:p>
                </text:list-item>
                <text:list-item text:style-override="id1-3-2-2-4-2-3-7">
                  <text:number>-</text:number>
                  <text:p text:style-name="al">
                  <text:span text:style-name="nadrukcur">softdrugs</text:span>: een middel opgenomen in lijst II van de Opiumwet;</text:p>
                </text:list-item>
                <text:list-item text:style-override="id1-3-2-2-4-2-3-8">
                  <text:number>-</text:number>
                  <text:p text:style-name="al">
                  <text:span text:style-name="nadrukcur">strafbare voorbereidingshandelingen</text:span>: het in een pand voorhanden hebben van een voorwerp of stof als bedoeld in artikel 10a, eerste lid, onder 3°, of artikel 11a van de Opiumwet.</text:p>
                </text:list-item>
              </text:list>
            </text:section>
            <text:p text:style-name="hoofdstuk_bottom"/>
          </text:section>
          <text:section text:name="hoofdstuk_id1-3-2-2-5" text:style-name="hoofdstuk">
            <text:p text:style-name="hoofdstuk_kop"><text:span text:style-name="label"/> <text:span text:style-name="nr">5.</text:span> Doelen van het beleidsregel</text:p>
            <text:section text:name="artikel_id1-3-2-2-5-2" text:style-name="artikel">
              <text:p text:style-name="artikel_kop_titel"><text:span text:style-name="artikel_kop_label"/> </text:p>
              <text:p text:style-name="al">De toepassing van de bevoegdheid op grond van artikel 13b van de Opiumwet betreft een herstelmaatregel, die er concreet toe strekt om de verkoop, de aflevering of de verstrekking dan wel het daartoe aanwezig zijn van drugs in of vanuit een woning of lokaal of een daarbij behorend erf (definitief) te beëindigen en beëindigd te houden, herhaling daarvan te voorkomen en de negatieve gevolgen daarvan weg te nemen en voor wat betreft voorbereidingshandelingen (de aanvang) van drugshandel- en/of drugsproductie te beletten. </text:p>
              <text:p text:style-name="al"/>
              <text:p text:style-name="al">Daarnaast gelden onder andere de volgende doelstellingen.:</text:p>
              <text:list text:style-name="id1-3-2-2-5-2-5">
                <text:list-item text:style-override="id1-3-2-2-5-2-5-1">
                  <text:number>-</text:number>
                  <text:p text:style-name="al">de bekendheid van het pand als drugspand in het drugscircuit te doorbreken en te verhinderen dat het pand (weer) wordt gebruikt ten behoeve van het drugscircuit en de georganiseerde drugshandel; </text:p>
                </text:list-item>
                <text:list-item text:style-override="id1-3-2-2-5-2-5-2">
                  <text:number>-</text:number>
                  <text:p text:style-name="al">een duidelijk en zichtbaar signaal af te geven dat de handel in en productie van drugs niet wordt getolereerd en dat daartegen wordt opgetreden;</text:p>
                </text:list-item>
                <text:list-item text:style-override="id1-3-2-2-5-2-5-3">
                  <text:number>-</text:number>
                  <text:p text:style-name="al">het woon- en/of leefklimaat in en rond het pand te beschermen en gevaar voor (nieuwe) bewoners, ondernemers en omwonenden te voorkomen; </text:p>
                </text:list-item>
                <text:list-item text:style-override="id1-3-2-2-5-2-5-4">
                  <text:number>-</text:number>
                  <text:p text:style-name="al">de openbare orde, veiligheid en/of gezondheid te herstellen en rust terug te brengen in de directe omgeving van het pand.</text:p>
                </text:list-item>
              </text:list>
            </text:section>
            <text:p text:style-name="hoofdstuk_bottom"/>
          </text:section>
          <text:section text:name="hoofdstuk_id1-3-2-2-6" text:style-name="hoofdstuk">
            <text:p text:style-name="hoofdstuk_kop"><text:span text:style-name="label"/> <text:span text:style-name="nr">6.</text:span> Afwijkingsbevoegdheid</text:p>
            <text:section text:name="artikel_id1-3-2-2-6-2" text:style-name="artikel">
              <text:p text:style-name="artikel_kop_titel"><text:span text:style-name="artikel_kop_label"/> </text:p>
              <text:p text:style-name="al">Op grond van artikel 4:84 van de Algemene wet bestuursrecht dient de burgemeester overeenkomstig deze beleidsregel te handelen. Afwijken van deze beleidsregel kan als dat voor een of meer belanghebbenden gevolgen zou hebben die wegens bijzondere omstandigheden onevenredig zijn in verhouding tot de met deze beleidsregel te dienen doelen. </text:p>
            </text:section>
            <text:p text:style-name="hoofdstuk_bottom"/>
          </text:section>
          <text:section text:name="hoofdstuk_id1-3-2-2-7" text:style-name="hoofdstuk">
            <text:p text:style-name="hoofdstuk_kop"><text:span text:style-name="label"/> <text:span text:style-name="nr">7.</text:span> Handhavingsbeleidsregel </text:p>
            <text:section text:name="paragraaf_id1-3-2-2-7-2" text:style-name="paragraaf">
              <text:p text:style-name="paragraaf_kop"><text:span text:style-name="label"/> <text:span text:style-name="nr">7.1</text:span> Toepassen beleidsregel</text:p>
              <text:section text:name="structuurtekst_id1-3-2-2-7-2-2" text:style-name="structuurtekst">
                <text:p text:style-name="al">Deze beleidsregel is van toepassing op de volgende objecten:</text:p>
                <text:list text:style-name="id1-3-2-2-7-2-2-2">
                  <text:list-item text:style-override="id1-3-2-2-7-2-2-2-1">
                    <text:number>-</text:number>
                    <text:p text:style-name="al">woningen en/of daarbij behorende erven: drugshandel en voorbereidingshandelingen;</text:p>
                  </text:list-item>
                  <text:list-item text:style-override="id1-3-2-2-7-2-2-2-2">
                    <text:number>-</text:number>
                    <text:p text:style-name="al">lokalen en/of daarbij behorende erven: drugshandel en voorbereidingshandelingen.</text:p>
                  </text:list-item>
                </text:list>
                <text:p text:style-name="al">De begrippen ‘woning’ en ‘lokaal’ worden hierna verduidelijkt. </text:p>
                <text:p text:style-name="al"/>
                <text:p text:style-name="al">Bij de maatregel gericht tegen voorbereidingshandelingen wordt gekeken naar de aard en de hoeveelheid van de aangetroffen voorwerpen of stoffen in het pand en de onderlinge samenhang.</text:p>
                <text:p text:style-name="al"/>
                <text:p text:style-name="al">
                <text:span text:style-name="nadrukcur">Woning</text:span>
              </text:p>
                <text:p text:style-name="al">Een woning is een pand dat in hoofdzaak dient tot woning dan wel dienstbaar is aan wonen. Hieronder valt zowel een koopwoning als een huurwoning, maar ook stacaravans, woonwagens en woonschepen. Daarnaast vallen gebouwen zoals bergingen, garages, schuren en stallen, die op hetzelfde perceel als de woning zelf staat of aan de woning toebehoort, in de matrix ook onder woning. Het is de plaats waar een persoon zijn private huishouden leidt. Dit wordt niet zonder meer bepaald door uiterlijke kenmerken zoals de bouw en aanwezigheid van een bed en ander huisraad, maar ook door de daadwerkelijk daaraan gegeven bestemming. Een tijdelijke afwezigheid van de bewoner leidt er niet toe dat de ruimte het karakter van woning verliest. Een inschrijving in de Basisregistratie Personen is een indicatie voor bewoning maar hoeft niet doorslaggevend te zijn. </text:p>
                <text:p text:style-name="al"/>
                <text:p text:style-name="al">
                <text:span text:style-name="nadrukcur">Lokalen en daarbij behorende erven</text:span>
              </text:p>
                <text:p text:style-name="al">Het begrip lokalen omvat zowel voor publiek toegankelijke als niet voor publiek toegankelijke lokalen. Voorbeelden van voor publiek toegankelijke lokalen zijn winkels, horecabedrijven zoals hotels, restaurants, pensions, cafés, cafetaria, snackbars, discotheken, buurthuizen of clubhuizen. Onder een voor publiek opengesteld lokaal wordt tevens verstaan een bij het lokaal behorend terras en andere aanhorigheden.</text:p>
                <text:p text:style-name="al">Niet voor het publiek toegankelijke lokalen zijn bijvoorbeeld loodsen, schuren en bedrijfsruimten. Een voor bewoning bestemde ruimte die niet gebruikt wordt als woning kan aangemerkt worden als lokaal.</text:p>
                <text:p text:style-name="al"/>
                <text:p text:style-name="al">Sluiting van panden waarin sprake is van bewoning grijpt zwaarder in op de persoonlijke levenssfeer van betrokkenen dan sluiting van panden waar niet in gewoond wordt. Er is in deze beleidsregel onderscheid gemaakt tussen bewoning en niet bewoning van panden. </text:p>
                <text:p text:style-name="al"/>
              </text:section>
            </text:section>
            <text:section text:name="paragraaf_id1-3-2-2-7-3" text:style-name="paragraaf">
              <text:p text:style-name="paragraaf_kop"><text:span text:style-name="label"/> <text:span text:style-name="nr">7.2</text:span> Uitgangspunt bestuursdwang</text:p>
              <text:section text:name="structuurtekst_id1-3-2-2-7-3-2" text:style-name="structuurtekst">
                <text:p text:style-name="al">Artikel 13b van de Opiumwet geeft de burgemeester de bevoegdheid een pand te sluiten als sprake is van overtreding van de verboden opgenomen in de artikelen 2, 3, 10a en 11a van de Opiumwet. Deze maatregel is echter niet in alle gevallen passend. Deze beleidsregel gaat daarom uit van een getrapt systeem van beoordeling en toepassing van de bevoegdheid van artikel 13b van de Opiumwet. De toepassing van deze bevoegdheid vindt plaats aan de hand van vier stappen: </text:p>
                <text:list text:style-name="id1-3-2-2-7-3-2-2">
                  <text:list-item text:style-override="id1-3-2-2-7-3-2-2-1">
                    <text:number>1.</text:number>
                    <text:p text:style-name="al">Is de burgemeester bevoegd? Er dient bepaald te worden of aan de voorwaarden van artikel 13b van de Opiumwet wordt voldaan en de burgemeester bevoegd is deze bevoegdheid in het concrete geval te gebruiken. </text:p>
                  </text:list-item>
                </text:list>
                <text:p text:style-name="al">In het geval wordt vastgesteld dat de burgemeester in beginsel bevoegd is toepassing te geven aan artikel 13b van de Opiumwet dienen de volgende drie onderdelen beantwoord te worden:</text:p>
                <text:list text:style-name="id1-3-2-2-7-3-2-4">
                  <text:list-item text:style-override="id1-3-2-2-7-3-2-4-1">
                    <text:number>2.</text:number>
                    <text:p text:style-name="al">Is de maatregel (sluiting) geschikt om het doel/de doelen genoemd in hoofdstuk 5 van deze beleidsregel te realiseren?</text:p>
                  </text:list-item>
                  <text:list-item text:style-override="id1-3-2-2-7-3-2-4-2">
                    <text:number>3.</text:number>
                    <text:p text:style-name="al">Is de maatregel noodzakelijk ter bescherming van het woon- en leefklimaat in de omgeving van de woning en voor het herstel van de openbare orde?</text:p>
                  </text:list-item>
                  <text:list-item text:style-override="id1-3-2-2-7-3-2-4-3">
                    <text:number>4.</text:number>
                    <text:p text:style-name="al">Is de maatregel evenredig?</text:p>
                  </text:list-item>
                </text:list>
                <text:p text:style-name="al">Zie voor nadere toelichting de hoofdstukken 8 (geschiktheid van de maatregel) en 9 (noodzaak en evenredigheid van de maatregel). </text:p>
                <text:p text:style-name="al"/>
                <text:p text:style-name="al">In 7.5 is de handhavingsmatrix opgenomen die aangeeft welke maatregel de burgemeester in beginsel toepast op basis van de feiten en omstandigheden vanwege overtreding van de verbodsbepalingen van de Opiumwet. In vervolg daarop dient per casus nog afgewogen te worden of de maatregel conform de handhavingsmatrix ook geschikt, noodzakelijk en evenredig is. Deze vervolgstappen komen in hoofdstuk 8 aan de orde. </text:p>
                <text:p text:style-name="al"/>
                <text:p text:style-name="al">Uitgangspunt van deze beleidsregel is dat de burgemeester overgaat tot sluiting van een pand als sprake is van een ernstig geval. Wanneer hiervan in ieder geval sprake is blijkt uit de onderstaande tabellen. Een sluitingsmaatregel heeft een direct effect. Het pand zal immers worden gesloten. De overtreding is beëindigd, herhaling van de overtreding wordt zo tegengegaan en het pand verliest zijn bekendheid als drugslocatie. Bijkomend voordeel van een zichtbare sluiting is dat voor gebruikers van en handelaren in drugs duidelijk is dat het pand geen onderdeel meer uitmaakt van het drugscircuit. Maar ook dat voor omwonenden, passanten en omliggende ondernemingen, duidelijk is dat de burgemeester staat voor de veiligheid en de bescherming van het woon- en leefklimaat.</text:p>
                <text:p text:style-name="al"/>
                <text:p text:style-name="al">Bij het aantreffen van een geringe handelshoeveelheid volgt bij een eerste overtreding in beginsel een last onder dwangsom, tenzij bij de beoordeling uit feiten en omstandigheden blijkt dat desondanks voldoende noodzaak bestaat tot een zwaardere maatregel. In dat geval is de situatie beoordeeld als een ernstig geval en volgt in beginsel een sluiting. </text:p>
                <text:p text:style-name="al">Afhankelijk van de omstandigheden van de situatie kan op grond van artikel 5:32, eerste lid , van de Algemene wet bestuursrecht gekozen worden om gebruik te maken van een andere, lichtere maatregel zoals een last onder dwangsom of een waarschuwing. </text:p>
                <text:p text:style-name="al">Een last onder dwangsom is met name bedoeld om verhuurders te motiveren zich te houden aan hun zorgplicht. Zij hebben de verantwoordelijkheid om te controleren waar hun pand voor gebruikt wordt. Meer dan bij een sluiting wordt een verhuurder na een overtreding verplicht beter te controleren waar hun pand voor gebruikt wordt. Ook nadat de huurder is vertrokken blijft de last onder dwangsom actief om zo herhaling te voorkomen.</text:p>
                <text:p text:style-name="al">Daarnaast is een last onder dwangsom effectief om een huurder direct aan te pakken bij een herhaling van de overtreding. Overigens is de burgemeester bevoegd om bij herhaling de last onder dwangsom in te trekken en alsnog over te gaan tot sluiting als blijkt dat er onvoldoende prikkel uitgaat van de last onder dwangsom.</text:p>
                <text:p text:style-name="al"/>
              </text:section>
            </text:section>
            <text:section text:name="paragraaf_id1-3-2-2-7-4" text:style-name="paragraaf">
              <text:p text:style-name="paragraaf_kop"><text:span text:style-name="label"/> <text:span text:style-name="nr">7.3</text:span> Spoedeisende bestuursdwang</text:p>
              <text:section text:name="structuurtekst_id1-3-2-2-7-4-2" text:style-name="structuurtekst">
                <text:p text:style-name="al">Afhankelijk van de ernst van de situatie en de mate van gevaarzetting is het mogelijk gebruik te maken van spoedeisende bestuursdwang. Het gaat daarbij om situaties waarbij onmiddellijk optreden is vereist en aan belanghebbenden niet eerst de mogelijkheid wordt geboden tot het geven van een zienswijze en begunstigingstermijn. In een dergelijke situatie gaat een mondeling besluit en het feitelijke handelen vooraf aan het schriftelijke besluit dat zo spoedig mogelijk sluiting van het pand volgt. </text:p>
                <text:p text:style-name="al"/>
              </text:section>
            </text:section>
            <text:section text:name="paragraaf_id1-3-2-2-7-5" text:style-name="paragraaf">
              <text:p text:style-name="paragraaf_kop"><text:span text:style-name="label"/> <text:span text:style-name="nr">7.4</text:span> Recidive </text:p>
              <text:section text:name="structuurtekst_id1-3-2-2-7-5-2" text:style-name="structuurtekst">
                <text:p text:style-name="al">Een tweede overtreding van de artikelen 2, 3, 10a en 11a van de Opiumwet binnen drie jaar na de verzenddatum van een bestuurlijke maatregel of een waarschuwing wordt aangemerkt als recidive. Bij herhaling van een overtreding zal de bekendheid van het pand groter zijn en is een langere sluitingstijd nodig om de openbare orde te herstellen en de met deze beleidsregel beoogde doelen te bereiken. In beginsel sluit de zwaarte van de maatregel aan op de ernst en omvang van de overtreding.</text:p>
                <text:p text:style-name="al"/>
                <text:p text:style-name="al">Wanneer bij de eerste overtreding sprake was van een geringe handelshoeveelheid drugs waarvoor een last onder dwangsom is opgelegd, dan volgt bij een derde overtreding bij een geringe handelshoeveelheid </text:p>
                <text:p text:style-name="al">binnen drie jaar in beginsel een sluiting van drie maanden. </text:p>
                <text:p text:style-name="al"/>
              </text:section>
            </text:section>
            <text:section text:name="paragraaf_id1-3-2-2-7-6" text:style-name="paragraaf">
              <text:p text:style-name="paragraaf_kop"><text:span text:style-name="label"/> <text:span text:style-name="nr">7.5</text:span> Handhavingsmatrix: </text:p>
              <text:section text:name="structuurtekst_id1-3-2-2-7-6-2" text:style-name="structuurtekst">
                <text:p text:style-name="al">
                <text:span text:style-name="nadrukvet">
                  <text:span text:style-name="nadrukcur">Woningen en/of daarbij behorende erven; drugshandel en voorbereidingshandelingen</text:span>
                </text:span>
              </text:p>
                <text:p text:style-name="al"/>
                <text:p text:style-name="al">
                <text:span text:style-name="nadrukcur">
                  <text:span text:style-name="nadrukondlijn">Geringe handelshoeveelheid bij woningen en/of bijbehorende erven</text:span>
                </text:span>
              </text:p>
                <text:p text:style-name="al">Als wordt voldaan aan de voorwaarden van artikel 13b van de Opiumwet volgt bij een eerste overtreding en bij een geringe handelshoeveelheid in beginsel een last onder dwangsom. Hiervan kan worden afgeweken als sprake is van feiten en omstandigheden die zijn benoemd in 8.1.</text:p>
                <text:p text:style-name="al"/>
                <text:section text:name="table_id1-3-2-2-7-6-2-6" text:style-name="table">
                  <text:p text:style-name="table_top"/>
                  <table:table table:style-name="tgroup">
                    <table:table-column table:style-name="id1-3-2-2-7-6-2-6-1-1"/>
                    <table:table-column table:style-name="id1-3-2-2-7-6-2-6-1-2"/>
                    <table:table-row table:style-name="row">
                      <table:table-cell table:style-name="cell_frame_all" table:number-rows-spanned="1" table:number-columns-spanned="2">
                        <text:p text:style-name="table_al">
                          <text:span text:style-name="nadrukvet">Geringe handelshoeveelheid drugs </text:span>
                        </text:p>
                      </table:table-cell>
                    </table:table-row>
                    <table:table-row table:style-name="row">
                      <table:table-cell table:style-name="cell_frame_all" table:number-rows-spanned="1" table:number-columns-spanned="1">
                        <text:p text:style-name="table_al">Aanwezigheid hoeveelheid softdrugs (5-30 gram softdrugs of 6-20 hennepplanten).</text:p>
                        <text:p text:style-name="table_al"/>
                        <text:p text:style-name="table_al">Aanwezigheid hoeveelheid harddrugs (0,5-5 gram / 1-5 pillen / tabletten of 5-50 ml consumptie-eenheid vloeibare harddrugs) </text:p>
                      </table:table-cell>
                      <table:table-cell table:style-name="cell_frame_all" table:number-rows-spanned="1" table:number-columns-spanned="1">
                        <text:p text:style-name="table_al"> Last onder dwangsom </text:p>
                      </table:table-cell>
                    </table:table-row>
                  </table:table>
                  <text:p text:style-name="table_bottom"/>
                </text:section>
                <text:p text:style-name="al"/>
                <text:p text:style-name="al">
                <text:span text:style-name="nadrukcur">
                  <text:span text:style-name="nadrukondlijn">Ernstig geval bij woningen en/of bijbehorende erven</text:span>
                </text:span>
              </text:p>
                <text:p text:style-name="al"/>
                <text:section text:name="table_id1-3-2-2-7-6-2-10" text:style-name="table">
                  <text:p text:style-name="table_top"/>
                  <table:table table:style-name="tgroup">
                    <table:table-column table:style-name="id1-3-2-2-7-6-2-10-1-1"/>
                    <table:table-column table:style-name="id1-3-2-2-7-6-2-10-1-2"/>
                    <table:table-column table:style-name="id1-3-2-2-7-6-2-10-1-3"/>
                    <table:table-column table:style-name="id1-3-2-2-7-6-2-10-1-4"/>
                    <table:table-row table:style-name="row">
                      <table:table-cell table:style-name="cell_frame_all" table:number-rows-spanned="1" table:number-columns-spanned="1">
                        <text:p text:style-name="table_al">
                          <text:span text:style-name="nadrukvet">Ernstig geval drug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text:span text:style-name="sup">e</text:span> constatering </text:p>
                      </table:table-cell>
                      <table:table-cell table:style-name="cell_frame_all" table:number-rows-spanned="1" table:number-columns-spanned="1">
                        <text:p text:style-name="table_al">2<text:span text:style-name="sup">e</text:span> constatering binnen 3 jaar na voorgaande constatering</text:p>
                      </table:table-cell>
                      <table:table-cell table:style-name="cell_frame_all" table:number-rows-spanned="1" table:number-columns-spanned="1">
                        <text:p text:style-name="table_al">3<text:span text:style-name="sup">e</text:span> en volgende constatering binnen 3 jaar na voorgaande constatering</text:p>
                      </table:table-cell>
                    </table:table-row>
                    <table:table-row table:style-name="row">
                      <table:table-cell table:style-name="cell_frame_all" table:number-rows-spanned="1" table:number-columns-spanned="1">
                        <text:p text:style-name="table_al">Aanwezigheid hoeveelheid softdrugs (≥ 30 gram softdrugs of ≥ 20 hennepplanten.</text:p>
                        <text:p text:style-name="table_al"/>
                        <text:p text:style-name="table_al">Aanwezigheid hoeveelheid harddrugs (≥ 5 gram / ≥ 5 pillen / tabletten of ≥ 50 ml consumptie-eenheid vloeibare harddrugs).</text:p>
                        <text:p text:style-name="table_al"/>
                        <text:p text:style-name="table_al">Voorbereidingshandelingen bedoeld in artikel 13b, eerste lid onder b, van de Opiumwet</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9 maanden sluiting</text:p>
                      </table:table-cell>
                    </table:table-row>
                  </table:table>
                  <text:p text:style-name="table_bottom"/>
                </text:section>
                <text:p text:style-name="al"/>
                <text:p text:style-name="al">
                <text:span text:style-name="nadrukvet">
                  <text:span text:style-name="nadrukcur">Lokalen en/of daarbij behorende erven; drugshandel en voorbereidingshandelingen </text:span>
                </text:span>
              </text:p>
                <text:p text:style-name="al"/>
                <text:p text:style-name="al">
                <text:span text:style-name="nadrukcur">
                  <text:span text:style-name="nadrukondlijn">Geringe handelshoeveelheid bij lokalen en/of daarbij behorende erven</text:span>
                </text:span>
              </text:p>
                <text:p text:style-name="al">Als wordt voldaan aan de voorwaarden van artikel 13b van de Opiumwet volgt in beginsel bij een eerste overtreding een last onder dwangsom. Van dit uitgangspunt wordt afgeweken op het moment dat sprake is van feiten en omstandigheden die zijn benoemd in 8.</text:p>
                <text:p text:style-name="al"/>
                <text:section text:name="table_id1-3-2-2-7-6-2-17" text:style-name="table">
                  <text:p text:style-name="table_top"/>
                  <table:table table:style-name="tgroup">
                    <table:table-column table:style-name="id1-3-2-2-7-6-2-17-1-1"/>
                    <table:table-column table:style-name="id1-3-2-2-7-6-2-17-1-2"/>
                    <table:table-row table:style-name="row">
                      <table:table-cell table:style-name="cell_frame_all" table:number-rows-spanned="1" table:number-columns-spanned="2">
                        <text:p text:style-name="table_al">
                          <text:span text:style-name="nadrukvet">Geringe handelshoeveelheid drugs </text:span>
                        </text:p>
                      </table:table-cell>
                    </table:table-row>
                    <table:table-row table:style-name="row">
                      <table:table-cell table:style-name="cell_frame_all" table:number-rows-spanned="1" table:number-columns-spanned="1">
                        <text:p text:style-name="table_al">Aanwezigheid hoeveelheid softdrugs (5-30 gram softdrugs of 6-20 hennepplanten</text:p>
                        <text:p text:style-name="table_al"/>
                        <text:p text:style-name="table_al">Aanwezigheid hoeveelheid harddrugs (0,5-5 gram/ 1-5 pillen/tabletten of 5-50 ml consumptie-eenheid vloeibare harddrugs) </text:p>
                      </table:table-cell>
                      <table:table-cell table:style-name="cell_frame_all" table:number-rows-spanned="1" table:number-columns-spanned="1">
                        <text:p text:style-name="table_al"> Last onder dwangsom</text:p>
                      </table:table-cell>
                    </table:table-row>
                  </table:table>
                  <text:p text:style-name="table_bottom"/>
                </text:section>
                <text:p text:style-name="al"/>
                <text:p text:style-name="al">
                <text:span text:style-name="nadrukcur">
                  <text:span text:style-name="nadrukondlijn">Ernstig geval bij lokalen en/of bijbehorende erven</text:span>
                </text:span>
              </text:p>
                <text:p text:style-name="al"/>
                <text:section text:name="table_id1-3-2-2-7-6-2-21" text:style-name="table">
                  <text:p text:style-name="table_top"/>
                  <table:table table:style-name="tgroup">
                    <table:table-column table:style-name="id1-3-2-2-7-6-2-21-1-1"/>
                    <table:table-column table:style-name="id1-3-2-2-7-6-2-21-1-2"/>
                    <table:table-column table:style-name="id1-3-2-2-7-6-2-21-1-3"/>
                    <table:table-column table:style-name="id1-3-2-2-7-6-2-21-1-4"/>
                    <table:table-row table:style-name="row">
                      <table:table-cell table:style-name="cell_frame_all" table:number-rows-spanned="1" table:number-columns-spanned="1">
                        <text:p text:style-name="table_al">
                          <text:span text:style-name="nadrukvet">Sluitingstermijn ernstig geval drug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text:span text:style-name="sup">e</text:span>  constatering </text:p>
                      </table:table-cell>
                      <table:table-cell table:style-name="cell_frame_all" table:number-rows-spanned="1" table:number-columns-spanned="1">
                        <text:p text:style-name="table_al">2<text:span text:style-name="sup">e</text:span> constatering binnen 3 jaar na voorgaande constatering</text:p>
                      </table:table-cell>
                      <table:table-cell table:style-name="cell_frame_all" table:number-rows-spanned="1" table:number-columns-spanned="1">
                        <text:p text:style-name="table_al">3<text:span text:style-name="sup">e</text:span>  en volgende constatering binnen 3 jaar na voorgaande constatering</text:p>
                      </table:table-cell>
                    </table:table-row>
                    <table:table-row table:style-name="row">
                      <table:table-cell table:style-name="cell_frame_all" table:number-rows-spanned="1" table:number-columns-spanned="1">
                        <text:p text:style-name="table_al">Aanwezigheid hoeveelheid softdrugs (≥ 30 gram softdrugs of ≥ 20 hennepplanten of &gt; 10 ampullen lachgas).</text:p>
                        <text:p text:style-name="table_al"/>
                        <text:p text:style-name="table_al">Aanwezigheid hoeveelheid harddrugs (≥ 5 gram / ≥ 5 pillen/tabletten of ≥ 50 ml consumptie-eenheid vloeibare harddrugs).</text:p>
                        <text:p text:style-name="table_al"/>
                        <text:p text:style-name="table_al">Voorbereidingshandelingen bedoeld in artikel 13b, eerste lid onder b, van de Opiumwet</text:p>
                      </table:table-cell>
                      <table:table-cell table:style-name="cell_frame_all" table:number-rows-spanned="1" table:number-columns-spanned="1">
                        <text:p text:style-name="table_al">6 maanden </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12 maanden</text:p>
                      </table:table-cell>
                    </table:table-row>
                  </table:table>
                  <text:p text:style-name="table_bottom"/>
                </text:section>
                <text:p text:style-name="al"/>
              </text:section>
            </text:section>
            <text:section text:name="paragraaf_id1-3-2-2-7-7" text:style-name="paragraaf">
              <text:p text:style-name="paragraaf_kop"><text:span text:style-name="label"/> <text:span text:style-name="nr">7.6</text:span> Samenloop</text:p>
              <text:section text:name="structuurtekst_id1-3-2-2-7-7-2" text:style-name="structuurtekst">
                <text:p text:style-name="al">Indien sprake is van samenloop (cumulatie) van overtredingen is op grond van deze beleidsregel de zwaarst gestelde maatregel van toepassing of kan worden afgeweken van deze beleidsregel zoals opgenomen in hoofdstuk 6. </text:p>
                <text:p text:style-name="al"/>
              </text:section>
            </text:section>
            <text:section text:name="paragraaf_id1-3-2-2-7-8" text:style-name="paragraaf">
              <text:p text:style-name="paragraaf_kop"><text:span text:style-name="label"/> <text:span text:style-name="nr">7.7</text:span> Intrekken vergunningen</text:p>
              <text:section text:name="structuurtekst_id1-3-2-2-7-8-2" text:style-name="structuurtekst">
                <text:p text:style-name="al">Naast bestuursrechtelijke handhaving op grond van artikel 13b van de Opiumwet wordt in geval van vergunningplichtige inrichtingen ook beoordeeld of aanleiding bestaat om de vergunningen in te trekken (zoals een alcohol-, huisvestings- of exploitatievergunning).</text:p>
                <text:p text:style-name="al"/>
              </text:section>
            </text:section>
            <text:section text:name="paragraaf_id1-3-2-2-7-9" text:style-name="paragraaf">
              <text:p text:style-name="paragraaf_kop"><text:span text:style-name="label"/> <text:span text:style-name="nr">7.8</text:span> Hoogte dwangsom</text:p>
              <text:section text:name="structuurtekst_id1-3-2-2-7-9-2" text:style-name="structuurtekst">
                <text:p text:style-name="al"/>
                <text:section text:name="table_id1-3-2-2-7-9-2-2" text:style-name="table">
                  <text:p text:style-name="table_top"/>
                  <table:table table:style-name="tgroup">
                    <table:table-column table:style-name="id1-3-2-2-7-9-2-2-1-1"/>
                    <table:table-column table:style-name="id1-3-2-2-7-9-2-2-1-2"/>
                    <table:table-column table:style-name="id1-3-2-2-7-9-2-2-1-3"/>
                    <table:table-row table:style-name="row">
                      <table:table-cell table:style-name="cell_frame_all" table:number-rows-spanned="1" table:number-columns-spanned="1">
                        <text:p text:style-name="table_al">
                          <text:span text:style-name="nadrukvet">Hoogte van de dwangso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ning</text:p>
                      </table:table-cell>
                      <table:table-cell table:style-name="cell_frame_all" table:number-rows-spanned="1" table:number-columns-spanned="1">
                        <text:p text:style-name="table_al">Lokaal</text:p>
                      </table:table-cell>
                    </table:table-row>
                    <table:table-row table:style-name="row">
                      <table:table-cell table:style-name="cell_frame_all" table:number-rows-spanned="1" table:number-columns-spanned="1">
                        <text:p text:style-name="table_al">
                          <text:span text:style-name="nadrukvet">Softdrugs </text:span>
                        </text:p>
                      </table:table-cell>
                      <table:table-cell table:style-name="cell_frame_all" table:number-rows-spanned="1" table:number-columns-spanned="1">
                        <text:p text:style-name="table_al">€ 600 per hennepplant of € 20 per gram, met dien verstande dat de dwangsom niet minder dan € 5.000 bedraagt. </text:p>
                      </table:table-cell>
                      <table:table-cell table:style-name="cell_frame_all" table:number-rows-spanned="1" table:number-columns-spanned="1">
                        <text:p text:style-name="table_al">€ 600 per hennepplant of € 20 per gram, met dien verstande dat de dwangsom niet minder dan € 5.000 bedraagt.</text:p>
                      </table:table-cell>
                    </table:table-row>
                    <table:table-row table:style-name="row">
                      <table:table-cell table:style-name="cell_frame_all" table:number-rows-spanned="1" table:number-columns-spanned="1">
                        <text:p text:style-name="table_al">
                          <text:span text:style-name="nadrukvet">Harddrugs </text:span>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10.000</text:p>
                      </table:table-cell>
                    </table:table-row>
                  </table:table>
                  <text:p text:style-name="table_bottom"/>
                </text:section>
              </text:section>
            </text:section>
            <text:p text:style-name="hoofdstuk_bottom"/>
          </text:section>
          <text:section text:name="hoofdstuk_id1-3-2-2-8" text:style-name="hoofdstuk">
            <text:p text:style-name="hoofdstuk_kop"><text:span text:style-name="label"/> <text:span text:style-name="nr">8.</text:span> Geschiktheid, noodzakelijkheid en evenredigheid van de maatregel</text:p>
            <text:section text:name="artikel_id1-3-2-2-8-2" text:style-name="artikel">
              <text:p text:style-name="artikel_kop_titel"><text:span text:style-name="artikel_kop_label"/> </text:p>
              <text:p text:style-name="al">Naar aanleiding van verschillende uitspraken van de Afdeling moet de burgemeester toetsen of de bovenstaande termijnen passend zijn bij de maatregel die hij kan opleggen. Dit wordt getoetst aan de hand van de criteria geschiktheid, noodzakelijkheid en evenredigheid.</text:p>
              <text:p text:style-name="al"/>
            </text:section>
            <text:section text:name="paragraaf_id1-3-2-2-8-3" text:style-name="paragraaf">
              <text:p text:style-name="paragraaf_kop"><text:span text:style-name="label"/> <text:span text:style-name="nr">8.1</text:span> Geschiktheid van de maatregel</text:p>
              <text:section text:name="structuurtekst_id1-3-2-2-8-3-2" text:style-name="structuurtekst">
                <text:p text:style-name="al">De maatregel die de burgemeester oplegt, moet geschikt zijn om het gestelde doel te bereiken. Het wettelijke doel van artikel 13b van de Opiumwet is het beëindigen van de overtreding en het voorkomen van herhaling. Daarnaast geeft de beleidsregel in hoofdstuk 5 nog een aantal, niet limitatieve, specifiekere doelen die met de maatregel worden beoogd. In de afweging komt dit aan de orde als bijvoorbeeld uit de zienswijze blijkt dat de op te leggen maatregel niet geschikt is om een of meerdere van de doelen te bereiken. </text:p>
                <text:p text:style-name="al"/>
              </text:section>
            </text:section>
            <text:section text:name="paragraaf_id1-3-2-2-8-4" text:style-name="paragraaf">
              <text:p text:style-name="paragraaf_kop"><text:span text:style-name="label"/> <text:span text:style-name="nr">8.2</text:span> Noorzakelijkheid en evenredigheid van de maatregel</text:p>
              <text:section text:name="structuurtekst_id1-3-2-2-8-4-2" text:style-name="structuurtekst">
                <text:p text:style-name="al">Is bepaald dat de burgemeester in beginsel bevoegd is tot toepassing van de bevoegdheid op grond van artikel 13b van de Opiumwet en hij kan over gaan tot sluiting van een pand conform bovenstaande sluitingstermijn dan zal de volgende afweging gemaakt moeten worden. De burgemeester dient te bepalen of ook daadwerkelijk de noodzaak bestaat tot sluiting van het pand en hij dient vervolgens te bepalen of een op zichzelf noodzakelijke sluiting evenredig is in verhouding tot de met de sluiting te dienen doelen.</text:p>
              </text:section>
              <text:section text:name="artikel_id1-3-2-2-8-4-3" text:style-name="artikel">
                <text:p text:style-name="artikel_kop_titel"><text:span text:style-name="artikel_kop_label"/> <text:span text:style-name="artikel_kop_nr">8.2.1</text:span> Bestaat de noodzaak tot sluiting?</text:p>
                <text:p text:style-name="al">Bij de beoordeling van de noodzaak van een sluiting is de vraag aan de orde of met een minder ingrijpende maatregel kan en moet worden volstaan omdat het beoogde doel daarmee kan worden bereikt. Aan de hand van de ernst en de omvang van de overtreding dient te worden beoordeeld in hoeverre sluiting van een pand noodzakelijk is ter bescherming van het woon- en leefklimaat bij de woning of het lokaal en het herstel van de openbare orde. In recente uitspraken heeft de Afdeling het beoordelingskader verder verduidelijkt voor wat betreft de noodzaak van woningsluiting.<text:note text:id="noot_id1-3-2-2-8-4-3-2-1" text:note-class="footnote"><text:note-citation text:label="6">6</text:note-citation><text:note-body><text:p text:style-name="noot.al">ABRvS 2 februari 2022, ECLI:NL:RVS:2022:285; ABRvS 6 juli 2022, ECLI:NL:RVS:2022: 1910, 1911 en 1913.</text:p></text:note-body></text:note></text:p>
                <text:p text:style-name="al"/>
                <text:p text:style-name="al">De volgende feiten en omstandigheden zijn daarbij onder andere van belang: </text:p>
                <text:p text:style-name="al"/>
                <text:list text:style-name="id1-3-2-2-8-4-3-6">
                  <text:list-item text:style-override="id1-3-2-2-8-4-3-6-1">
                    <text:number>-</text:number>
                    <text:p text:style-name="al">Is er sprake van gevaar voor de openbare orde.</text:p>
                  </text:list-item>
                  <text:list-item text:style-override="id1-3-2-2-8-4-3-6-2">
                    <text:number>-</text:number>
                    <text:p text:style-name="al">De mate van gevaarzetting en de risico’s voor de omgeving, waaronder de aard en omvang van de aangetroffen stoffen en goederen.</text:p>
                  </text:list-item>
                  <text:list-item text:style-override="id1-3-2-2-8-4-3-6-3">
                    <text:number>-</text:number>
                    <text:p text:style-name="al">Het soort verdovende middelen in samenhang met de hoeveelheid aangetroffen drugs.</text:p>
                  </text:list-item>
                  <text:list-item text:style-override="id1-3-2-2-8-4-3-6-4">
                    <text:number>-</text:number>
                    <text:p text:style-name="al">Is er sprake van recidive.</text:p>
                  </text:list-item>
                  <text:list-item text:style-override="id1-3-2-2-8-4-3-6-5">
                    <text:number>-</text:number>
                    <text:p text:style-name="al">De ligging van een woning of lokaal in een voor (drugs)criminaliteit kwetsbare wijk, waarbij een groter gewicht mag worden toegekend aan de signaalfunctie.</text:p>
                  </text:list-item>
                  <text:list-item text:style-override="id1-3-2-2-8-4-3-6-6">
                    <text:number>-</text:number>
                    <text:p text:style-name="al">De drugshandel of hennepteelt / drugsproductie heeft een professioneel karakter.</text:p>
                  </text:list-item>
                  <text:list-item text:style-override="id1-3-2-2-8-4-3-6-7">
                    <text:number>-</text:number>
                    <text:p text:style-name="al">Feitelijke handel in/vanuit pand: voor de beoordeling van de ernst en de omvang van de overtreding is mede van belang of de aangetroffen drugs feitelijk in of vanuit het pand werden verhandeld en of sprake is van een ‘loop’ naar het pand. </text:p>
                  </text:list-item>
                  <text:list-item text:style-override="id1-3-2-2-8-4-3-6-8">
                    <text:number>-</text:number>
                    <text:p text:style-name="al">Een combinatie van aanwezigheid van middelen als bedoeld op Lijst I en II van de Opiumwet;</text:p>
                  </text:list-item>
                  <text:list-item text:style-override="id1-3-2-2-8-4-3-6-9">
                    <text:number>-</text:number>
                    <text:p text:style-name="al">De mate van (ernstige) overlast rondom de locatie.</text:p>
                  </text:list-item>
                  <text:list-item text:style-override="id1-3-2-2-8-4-3-6-10">
                    <text:number>-</text:number>
                    <text:p text:style-name="al">Overige feiten en/of omstandigheden die duiden op georganiseerde drugshandel en/of ernstige ondermijnende criminaliteit in (georganiseerd) verband.</text:p>
                  </text:list-item>
                </text:list>
                <text:p text:style-name="al">
                <text:span text:style-name="nadrukondlijn">Verzwarende omstandigheden</text:span>
              </text:p>
                <text:p text:style-name="al">Er kan ook sprake zijn van feiten en omstandigheden die op zich zelf al bij de noodzakelijkheidstoets betrokken zijn, maar in hun onderlinge samenhang of gezien de omvang toch noodzaken tot een zwaardere maatregel dan in de handhavingsmatrix als passend is aangegeven. Verzwarende omstandigheden kunnen leiden tot een zwaardere maatregel dan in de matrix is aangegeven. Wanneer een langere sluitingsduur noodzakelijk wordt geacht, wordt in beginsel aansluiting gezocht bij de sluitingsduur van de volgende constatering (bij een eerste constatering verzwaring van de sluitingsduur naar die van tweede constatering etc). Wanneer een sluiting in plaats van een last onder dwangsom noodzakelijk wordt geacht, wordt aansluiting gezocht bij de sluitingsduur van een eerste constatering. </text:p>
                <text:p text:style-name="al"/>
                <text:p text:style-name="al">Te denken valt aan de volgende niet limitatieve (verzwarende) omstandigheden:</text:p>
                <text:list text:style-name="id1-3-2-2-8-4-3-11">
                  <text:list-item text:style-override="id1-3-2-2-8-4-3-11-1">
                    <text:number>-</text:number>
                    <text:p text:style-name="al">omvang van de aangetroffen verdovende middelen en/of aanwezigheid van wapens en/of munitie in de zin van de Wet wapens en munitie; </text:p>
                  </text:list-item>
                  <text:list-item text:style-override="id1-3-2-2-8-4-3-11-2">
                    <text:number>-</text:number>
                    <text:p text:style-name="al">indicaties van betrokkenheid bij grootschalige (internationale) drugshandel en/of in combinatie met verdenking witwassen; </text:p>
                  </text:list-item>
                  <text:list-item text:style-override="id1-3-2-2-8-4-3-11-3">
                    <text:number>-</text:number>
                    <text:p text:style-name="al">de aanwezigheid van grote sommen contant geld;</text:p>
                  </text:list-item>
                  <text:list-item text:style-override="id1-3-2-2-8-4-3-11-4">
                    <text:number>-</text:number>
                    <text:p text:style-name="al">ernstige gewelds- of andere openbare orde delicten gelieerd aan de locatie (waaronder ripdeals, aanslagen, bedreiging, mensenhandel, prostitutie, illegaal vuurwerk);</text:p>
                  </text:list-item>
                  <text:list-item text:style-override="id1-3-2-2-8-4-3-11-5">
                    <text:number>-</text:number>
                    <text:p text:style-name="al">de aannemelijkheid dat er ook andere locaties betrokken zijn bij de drugshandel;</text:p>
                  </text:list-item>
                  <text:list-item text:style-override="id1-3-2-2-8-4-3-11-6">
                    <text:number>-</text:number>
                    <text:p text:style-name="al">zeer ernstig gevaar voor en/of bedreiging van de woon- en leefomgeving.</text:p>
                  </text:list-item>
                </text:list>
                <text:p text:style-name="al">De burgemeester zal aan de hand van bovenstaande feiten en omstandigheden per geval beoordelen of voldoende noodzaak bestaat over te gaan tot sluiting van een pand en of een sluiting voor langere duur noodzakelijk is.</text:p>
              </text:section>
              <text:section text:name="artikel_id1-3-2-2-8-4-4" text:style-name="artikel">
                <text:p text:style-name="artikel_kop_titel"><text:span text:style-name="artikel_kop_label"/> <text:span text:style-name="artikel_kop_nr">8.2.2</text:span> Is de sluiting evenredig? </text:p>
                <text:p text:style-name="al">Nadat is bepaald dat voldoende noodzaak tot sluiting van een pand bestaat dient een evenredigheidstoets plaats te vinden. Bij deze beoordeling zijn onder andere de volgende omstandigheden van belang: </text:p>
                <text:list text:style-name="id1-3-2-2-8-4-4-3">
                  <text:list-item text:style-override="id1-3-2-2-8-4-4-3-1">
                    <text:number>-</text:number>
                    <text:p text:style-name="al">de mate van verwijtbaarheid van de aangeschreven persoon; </text:p>
                  </text:list-item>
                  <text:list-item text:style-override="id1-3-2-2-8-4-4-3-2">
                    <text:number>-</text:number>
                    <text:p text:style-name="al">de gevolgen van de sluiting: </text:p>
                  </text:list-item>
                  <text:list-item text:style-override="id1-3-2-2-8-4-4-3-3">
                    <text:number>-</text:number>
                    <text:p text:style-name="al">medische situatie van belanghebbende; </text:p>
                  </text:list-item>
                  <text:list-item text:style-override="id1-3-2-2-8-4-4-3-4">
                    <text:number>-</text:number>
                    <text:p text:style-name="al">is er een bijzondere binding met de woning; </text:p>
                  </text:list-item>
                  <text:list-item text:style-override="id1-3-2-2-8-4-4-3-5">
                    <text:number>-</text:number>
                    <text:p text:style-name="al">de mogelijkheid om weer in de woning terug te keren;</text:p>
                  </text:list-item>
                  <text:list-item text:style-override="id1-3-2-2-8-4-4-3-6">
                    <text:number>-</text:number>
                    <text:p text:style-name="al">de overtreder door sluiting op een zwarte lijst komt te staan; </text:p>
                  </text:list-item>
                  <text:list-item text:style-override="id1-3-2-2-8-4-4-3-7">
                    <text:number>-</text:number>
                    <text:p text:style-name="al">zijn er minderjarige kinderen in de woning. </text:p>
                  </text:list-item>
                </text:list>
                <text:p text:style-name="al">De mate van verwijtbaarheid en de (nadelige) gevolgen van de sluiting moeten worden afgewogen tegen de omstandigheden die ertoe hebben geleid dat de burgemeester de sluiting noodzakelijk mocht achten. Dit vraagt een actieve opstelling van de burgemeester. Een sluiting met veel nadelige gevolgen is niet per definitie onevenredig Indien noodzakelijk kan de burgemeester ook afwijken van de handhavingsmatrix door een kortere sluitingsduur op te leggen. </text:p>
              </text:section>
              <text:section text:name="artikel_id1-3-2-2-8-4-5" text:style-name="artikel">
                <text:p text:style-name="artikel_kop_titel"><text:span text:style-name="artikel_kop_label"/> <text:span text:style-name="artikel_kop_nr">8.2.3</text:span> Overige (minder ingrijpende) maatregelen</text:p>
                <text:p text:style-name="al">Uit de beoordelingstoets kan volgen dat sluiting van een pand niet noodzakelijk of niet evenredig is en dient te worden afgezien van deze bestuurlijke maatregel. De gevolgen van de sluiting staan dan niet in redelijke verhouding tot het doel dat met de sluiting wordt beoogd. In dat geval kan de burgemeester een last onder dwangsom inzetten gericht aan de overtreder(s) of een waarschuwing. </text:p>
                <text:p text:style-name="al"/>
                <text:p text:style-name="al">De hoogte van een op te leggen dwangsom moet in redelijke verhouding staan tot de zwaarte van de vermeende geschonden belangen. Dat wil zeggen dat het bedrag een voldoende afschrikwekkend effect moet hebben zodat voorkomen wordt dat wederom een overtreding van artikel 13b van de Opiumwet plaatsvindt.</text:p>
              </text:section>
              <text:section text:name="artikel_id1-3-2-2-8-4-6" text:style-name="artikel">
                <text:p text:style-name="artikel_kop_titel"><text:span text:style-name="artikel_kop_label"/> <text:span text:style-name="artikel_kop_nr">8.2.4</text:span> Tussentijdse heropening en voortijdige opheffing</text:p>
                <text:p text:style-name="al">Na de sluiting mag een woning, lokaal of een daarbij behorend erf niet meer worden betreden (artikel 2:41, tweede lid, van de APV). . De burgemeester kan in uitzonderlijke gevallen toestemming verlenen aan personen om op grond van artikel 2:41, derde lid van de APV, de woning, het lokaal of het daarbij behorende erf te betreden. Er wordt alleen toestemming gegeven als sprake is van dringende reden, bijvoorbeeld voor het uitvoeren van een (spoed-)reparatie.</text:p>
                <text:p text:style-name="al"/>
                <text:p text:style-name="al">Van de mogelijkheid tot voortijdige opheffing van de sluiting wordt terughoudend gebruik gemaakt. Alleen als aannemelijk is dat met de sluiting geen enkel doel meer wordt gediend, waarbij rekening wordt gehouden met de aard, ernst en duur van de overtreding en de uitgangspunten van deze beleidsregel, kan de sluiting voortijdig worden opgeheven. </text:p>
              </text:section>
            </text:section>
            <text:p text:style-name="hoofdstuk_bottom"/>
          </text:section>
          <text:section text:name="hoofdstuk_id1-3-2-2-9" text:style-name="hoofdstuk">
            <text:p text:style-name="hoofdstuk_kop"><text:span text:style-name="label"/> <text:span text:style-name="nr">9.</text:span> Inwerkingtreding en overgangsbepaling </text:p>
            <text:section text:name="artikel_id1-3-2-2-9-2" text:style-name="artikel">
              <text:p text:style-name="artikel_kop_titel"><text:span text:style-name="artikel_kop_label"/> </text:p>
              <text:p text:style-name="al">Deze beleidsregel treedt in werking op de eerste dag na dat datum van bekendmaking. Tegelijkertijd komt de eerder vastgestelde ‘Beleidsregels Handhaving artikel 13b Opiumwet Bloemendaal 2019’ te vervallen. </text:p>
              <text:p text:style-name="al"/>
              <text:p text:style-name="al">Handhavingsprocedures met betrekking tot de toepassing van artikel 13b van de Opiumwet die zijn opgestart c.q. dossiers waarin handhavingsstappen als reeds zijn genomen (waarschuwingen/voornemens/besluiten) vóór inwerkingtreding van deze beleidsregel worden nog conform de ‘oude’ beleidsregel beoordeeld.</text:p>
            </text:section>
            <text:p text:style-name="hoofdstuk_bottom"/>
          </text:section>
          <text:section text:name="hoofdstuk_id1-3-2-2-10" text:style-name="hoofdstuk">
            <text:p text:style-name="hoofdstuk_kop"><text:span text:style-name="label"/> <text:span text:style-name="nr">10.</text:span> Citeertitel</text:p>
            <text:section text:name="artikel_id1-3-2-2-10-2" text:style-name="artikel">
              <text:p text:style-name="artikel_kop_titel"><text:span text:style-name="artikel_kop_label"/> </text:p>
              <text:p text:style-name="al">Deze beleidsregel wordt aangehaald als: ‘Beleidsregel toepassing artikel 13b Opiumwet Bloemendaal 2023’. </text:p>
            </text:section>
            <text:p text:style-name="hoofdstuk_bottom"/>
          </text:section>
        </text:section>
        <text:section text:name="regeling-sluiting_id1-3-2-3" text:style-name="regeling-sluiting">
          <text:section text:name="ondertekening_id1-3-2-3-1">
            <text:p><text:span text:style-name="functie">Vastgesteld op 1 november 2023,</text:span></text:p>
            <text:p><text:span text:style-name="functie"/></text:p>
          </text:section>
          <text:section text:name="ondertekening_id1-3-2-3-2">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581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1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1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DC.source">Onbekend</meta:user-defined>
    <meta:user-defined meta:name="OVERHEIDop.referentienummer">1218415</meta:user-defined>
    <meta:user-defined meta:name="DCTERMS.alternative">Beleidsregel toepassing artikel 13b Opiumwet Bloemendaal 2023</meta:user-defined>
    <dc:language>nl</dc:language>
    <meta:user-defined meta:name="OVERHEIDop.locatietype/OVERHEIDop.gebiedsmarkering">Gemeente</meta:user-defined>
    <meta:user-defined meta:name="DC.title">Beleidsregels toepassing artikel 13b Opiumwet Bloemendaal 2023</meta:user-defined>
    <meta:user-defined meta:name="DCTERMS.W3CDTF/DCTERMS.available">2023-11-09</meta:user-defined>
    <meta:user-defined meta:name="DCTERMS.W3CDTF/OVERHEIDop.jaargang">2023</meta:user-defined>
    <meta:user-defined meta:name="OVERHEIDop.publicationIssue">475819</meta:user-defined>
    <meta:user-defined meta:name="OVERHEIDop.betreftRegeling">CVDR702951_1</meta:user-defined>
    <meta:user-defined meta:name="xs:date/OVERHEIDop.startdatum">2023-11-10</meta:user-defined>
    <meta:user-defined meta:name="OVERHEIDop.GmbID/DC.identifier">gmb-2023-475819</meta:user-defined>
    <meta:user-defined meta:name="OVERHEIDop.versieInformatie"/>
  </office:meta>
</office:document-meta>
</file>