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besluit op Omgevingsvergunning, Vuurdoornplein 2 t/m 8 het betreft: Vuurdoornplein 4A, B ,C,  6A, B, C en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een besluit genomen op de aanvraag met zaaknummer Z2023-00001109 voor een Omgevingsvergunning voor het verbouwen van winkels naar woningen (handelen in strijd met bestemmingsplan) op locatie Voordoornplein 2 t/m 8 het betreft hier om: Vuurdoornplein 4A, B ,C, 6A, B, C en 8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581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1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1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09</meta:user-defined>
    <meta:user-defined meta:name="DCTERMS.abstract">Betreft: Beschikking op aanvraag op locatie Vuurdoornplein 4A, B ,C,  6A, B, C en 8 in Hengelo</meta:user-defined>
    <dc:language>nl</dc:language>
    <meta:user-defined meta:name="OVERHEIDop.locatietype/OVERHEIDop.gebiedsmarkering">Punt</meta:user-defined>
    <meta:user-defined meta:name="DC.title">Rectificatie kennisgeving besluit op Omgevingsvergunning, Vuurdoornplein 2 t/m 8 het betreft: Vuurdoornplein 4A, B ,C,  6A, B, C en 8 in Hengelo</meta:user-defined>
    <meta:user-defined meta:name="OVERHEIDop.datumEindeReactietermijn">2023-12-14</meta:user-defined>
    <meta:user-defined meta:name="OVERHEIDop.terinzageleggingBG">https://jeleefomgeving.nl/inzien/001888730/b8a74069-7c94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814</meta:user-defined>
    <meta:user-defined meta:name="OVERHEIDop.GmbID/DC.identifier">gmb-2023-475814</meta:user-defined>
    <meta:user-defined meta:name="OVERHEIDop.versieInformatie"/>
  </office:meta>
</office:document-meta>
</file>