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spar,Blijdensteinbleekweg 30, 7524 DD Enschede, Blijdensteinbleekweg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lijdensteinbleekweg, t.h.v. nr. 30</text:span> (0153Z2023110600009): het kappen van 1 spar (ingediend d.d. 6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80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06000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kappen van 1 spar,Blijdensteinbleekweg 30, 7524 DD Enschede, Blijdensteinbleekweg t.h.v. nr. 3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805</meta:user-defined>
    <meta:user-defined meta:name="OVERHEIDop.GmbID/DC.identifier">gmb-2023-475805</meta:user-defined>
    <meta:user-defined meta:name="OVERHEIDop.versieInformatie"/>
  </office:meta>
</office:document-meta>
</file>