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e13d5f9-e4f0-43d1-80c8-de17a14b97be.png" manifest:media-type="image/x-eps"/>
  <manifest:file-entry manifest:full-path="Pictures/Picture3ib1cb6a62-7fb3-4ae7-be3e-bfcd91815c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an vier voetgangersoversteekplaatsen in Driebergen-Rijsenburg en Maar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10271</text:p>
            <text:p text:style-name="common-al"/>
            <text:p text:style-name="common-al">G.K. Medema,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tussenkopcur">Overwegende dat:</text:p>
            <text:p text:style-name="common-al">- De voetgangersoversteekplaatsen worden geplaatst op de Rijsenburgselaan in Driebergen-Rijsenburg (tweemaal) en op de Haarweg in Maarsbergen (tweemaal);</text:p>
            <text:p text:style-name="common-al">- Driebergen-Rijsenburg en Maarsbergen binnen de gemeente Utrechtse Heuvelrug liggen;</text:p>
            <text:p text:style-name="common-al">- De Rijsenburgselaan en de Haarweg een ontsluitingsfunctie hebben;</text:p>
            <text:p text:style-name="common-al">- Er op deze wegen relatief veel autoverkeer rijdt;</text:p>
            <text:p text:style-name="common-al">- De oversteekbaarheid voor voetgangers hierdoor vermindert;</text:p>
            <text:p text:style-name="common-al">- De verkeersveiligheid en beloopbaarheid binnen de gemeente hiermee in gedrang komen;</text:p>
            <text:p text:style-name="common-al">- Dit tegen te gaan is door het aanbrengen van een viertal voetgangersoversteekplaatsen;</text:p>
            <text:p text:style-name="common-al">- Het instellen van deze voetgangersoversteekplaatsen kan geschieden door middel van het aanbrengen van witte strepen op het wegdek in de vorm van een zebrapad;</text:p>
            <text:p text:style-name="common-al">- Ter bevordering van de verkeersveiligheid dit aangevuld wordt met verkeersbord L2 uit bijlage 1 van het Reglement Verkeersregels en Verkeerstekens 1990 (RVV 1990) én met het aanbrengen van een verhoging in het wegdek;</text:p>
            <text:p text:style-name="common-al">- Ten behoeve van de bereikbaarheid en veiligheid het voetpad op de kruising Haarweg-Rottegatsteeg wordt aangepast zoals te zien is in figuur 2;</text:p>
            <text:p text:style-name="common-al">- Voor het aanbrengen van een voetgangersoversteekplaats een verkeersbesluit vereist is.</text:p>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
            <text:p text:style-name="common-al">BESLUIT</text:p>
            <text:p text:style-name="common-al">1. Het aanbrengen van vier voetgangersoversteekplaatsen, waarvan twee op de Rijsenburgselaan in Driebergen-Rijsenburg en twee op de Haarweg in Maarsbergen, door het aanbrengen van witte strepen op het wegdek in de vorm van een zebrapad. Om de verkeersveiligheid te verhogen wordt dit aangevuld met het verkeersbord L2 en (extra) straatverlichting. </text:p>
            <text:p text:style-name="common-al">2. De voetgangersoversteekplaats verhoogd aanbrengen door een plateauverhoging om zo de snelheid van automobilisten te verminderen en daarmee de verkeersveiligheid te verbeteren.</text:p>
            <text:p text:style-name="common-al"/>
            <text:p text:style-name="common-al"/>
            <text:p text:style-name="common-al">Doorn, 1 novem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tussenkopcur">Locaties van de in dit besluit genomen maatregelen (specifieke locatie bij benadering)</text:p>
            <text:p text:style-name="common-al"/>
            <text:p text:style-name="common-al">
            <draw:frame><draw:text-box><text:section text:name="plaatje_id1-3-2-2-1-41-1" text:style-name="plaatje">
              <text:p text:style-name="illustratie_id1-3-2-2-1-41-1-1"><draw:frame draw:style-name="illustratie_id1-3-2-2-1-41-1-1" text:anchor-type="paragraph" svg:width="118.2mm" svg:height="93.10000000000001mm"><draw:image xlink:href="Pictures/Picture2i1e13d5f9-e4f0-43d1-80c8-de17a14b97be.png" xlink:type="simple"/></draw:frame></text:p>
            </text:section></draw:text-box></draw:frame>
          </text:p>
            <text:p text:style-name="tussenkopcur">Figuur 1 Voetgangersoversteekplaatsen Rijsenburgselaan, Driebergen-Rijsenburg</text:p>
            <text:p text:style-name="common-al"/>
            <text:p text:style-name="common-al"/>
            <text:p text:style-name="common-al">
            <draw:frame><draw:text-box><text:section text:name="plaatje_id1-3-2-2-1-45-1" text:style-name="plaatje">
              <text:p text:style-name="illustratie_id1-3-2-2-1-45-1-1"><draw:frame draw:style-name="illustratie_id1-3-2-2-1-45-1-1" text:anchor-type="paragraph" svg:width="117.2mm" svg:height="49.5mm"><draw:image xlink:href="Pictures/Picture3ib1cb6a62-7fb3-4ae7-be3e-bfcd91815c51.png" xlink:type="simple"/></draw:frame></text:p>
            </text:section></draw:text-box></draw:frame>
          </text:p>
            <text:p text:style-name="tussenkopcur">Figuur 2 Voetgangersoversteekplaatsen Haarweg, Maarsbergen </text:p>
            <text:p text:style-name="common-al"/>
            <text:p text:style-name="common-al"/>
            <text:p text:style-name="common-al">MEDEDELINGEN</text:p>
            <text:p text:style-name="common-al">Het besluit ligt na publicatiedatum gedurende zes weken ter inzage bij het Publiekscentrum, Cultuurhuis Pléiade Kerkplein 2 in Doorn, de openbare basisschool Wereldkidz De Merseberch, van Beuningenlaan 28A in Maarsberge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8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Aanbrengen van vier voetgangersoversteekplaatsen  - Rijsenburgselaan in Driebergen, Haarweg in Maarsberge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00001027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Aanbrengen van vier voetgangersoversteekplaatsen in Driebergen-Rijsenburg en Maarsbergen</meta:user-defined>
    <meta:user-defined meta:name="DCTERMS.W3CDTF/DCTERMS.available">2023-11-09</meta:user-defined>
    <meta:user-defined meta:name="OVERHEIDop.externeBijlage">verkeersbesluit|exb-2023-52391</meta:user-defined>
    <meta:user-defined meta:name="DCTERMS.W3CDTF/OVERHEIDop.jaargang">2023</meta:user-defined>
    <meta:user-defined meta:name="OVERHEIDop.publicationIssue">475800</meta:user-defined>
    <meta:user-defined meta:name="OVERHEIDop.GmbID/DC.identifier">gmb-2023-475800</meta:user-defined>
    <meta:user-defined meta:name="OVERHEIDop.versieInformatie"/>
  </office:meta>
</office:document-meta>
</file>