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ssenbeeklaan 30, 6591 TB Gennep - </text:span>het plaatsen van een gaashekwerk (Z2023-00000066, ontvangstdatum 17 jan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58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Rijssenbeeklaan 30, 6591 TB Gennep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47580</meta:user-defined>
    <meta:user-defined meta:name="OVERHEIDop.GmbID/DC.identifier">gmb-2023-47580</meta:user-defined>
    <meta:user-defined meta:name="OVERHEIDop.versieInformatie"/>
  </office:meta>
</office:document-meta>
</file>