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plaat 15 b Leeuwarden, (11053713) verhogen van de dakopbouw, verzenddatum 2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oleplaat 15 b Leeuwarden, (11053713) verhogen van de dakopbouw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58</meta:user-defined>
    <meta:user-defined meta:name="OVERHEIDop.GmbID/DC.identifier">gmb-2023-4758</meta:user-defined>
    <meta:user-defined meta:name="OVERHEIDop.versieInformatie"/>
  </office:meta>
</office:document-meta>
</file>