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ono-mestvergister , Boersenk 4 7437PR Bathmen, [BMN02I00052] Bathmen I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537</text:p>
            <text:p text:style-name="common-al">
            <text:span text:style-name="nadrukvet">Uiterlijke besluitdatum:</text:span> 13-11-2023</text:p>
            <text:p text:style-name="common-al">
            <text:span text:style-name="nadrukvet">Locatie:</text:span> Boersenk 4 7437PR Bathmen, [BMN02I00052] Bathmen I 52 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7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8537</meta:user-defined>
    <meta:user-defined meta:name="DCTERMS.abstract">het bouwen van een mono-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ono-mestvergister , Boersenk 4 7437PR Bathmen, [BMN02I00052] Bathmen I 5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98</meta:user-defined>
    <meta:user-defined meta:name="OVERHEIDop.GmbID/DC.identifier">gmb-2023-475798</meta:user-defined>
    <meta:user-defined meta:name="OVERHEIDop.versieInformatie"/>
  </office:meta>
</office:document-meta>
</file>