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3-00001074, : 2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074</text:p>
            <text:p text:style-name="common-al">De omschrijving van de zaak:verdiepingsvloer "gymzaal" vaartweg 89</text:p>
            <text:p text:style-name="common-al">De ontvangstdatum van de zaak: 23 juli 2023</text:p>
            <text:p text:style-name="common-al">De globale locatie:Vaartweg 89, 5106NB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verdiepingsvloer "gymzaal" vaartweg 89</text:p>
            <text:p text:style-name="common-al">
            <text:span text:style-name="nadrukvet">Besluitgegevens</text:span>
          </text:p>
            <text:p text:style-name="common-al">De besluitdatum:6 november 2023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Verlen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579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4</meta:user-defined>
    <meta:user-defined meta:name="DCTERMS.abstract">Vaartweg 89, 5106NB Dongen</meta:user-defined>
    <dc:language>nl</dc:language>
    <meta:user-defined meta:name="OVERHEIDop.locatietype/OVERHEIDop.gebiedsmarkering">Punt</meta:user-defined>
    <meta:user-defined meta:name="DC.title">Termijnverlenging Z2023-00001074, : 23 juli 2023</meta:user-defined>
    <meta:user-defined meta:name="OVERHEIDop.datumEindeReactietermijn">2023-12-18</meta:user-defined>
    <meta:user-defined meta:name="OVERHEIDop.terinzageleggingBG">https://jeleefomgeving.nl/inzien/001325978/a0aba57b-7c94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5796</meta:user-defined>
    <meta:user-defined meta:name="OVERHEIDop.GmbID/DC.identifier">gmb-2023-475796</meta:user-defined>
    <meta:user-defined meta:name="OVERHEIDop.versieInformatie"/>
  </office:meta>
</office:document-meta>
</file>