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ui Kanaal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een nieuwe pui op het adres Kanaalstraat 46 in Oost-Souburg.</text:p>
            <text:p text:style-name="common-al">De publicatie van de ingediende aanvraag heeft een informatief karakter. </text:p>
            <text:p text:style-name="common-al">Tegen deze aanvraag kunnen geen bezwaarschriften worden ingediend. </text:p>
            <text:p text:style-name="last-al">Het is mogelijk dat de tekeningen, waarop de vergunning wordt verleend, afwijken van de ingedien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57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e pui Kanaalstraat 4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95</meta:user-defined>
    <meta:user-defined meta:name="OVERHEIDop.GmbID/DC.identifier">gmb-2023-475795</meta:user-defined>
    <meta:user-defined meta:name="OVERHEIDop.versieInformatie"/>
  </office:meta>
</office:document-meta>
</file>