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Nassaulaan 3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Leidschendam-Voorburg bekend dat op 3 november 2023 een aanvraag voor een omgevingsvergunning is ontvangen. De aanvraag betreft het oprichten van een micro-brouwerij. De locatie betreft <text:span text:style-name="nadrukvet">Nassaulaan 3, 2264 CP te Leidschendam</text:span> </text:p>
            <text:p text:style-name="common-al">(zaaknummer <text:span text:style-name="nadrukvet">0108636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78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micro-brouwerij.</meta:user-defined>
    <dc:language>nl</dc:language>
    <meta:user-defined meta:name="OVERHEIDop.locatietype/OVERHEIDop.gebiedsmarkering">Adres</meta:user-defined>
    <meta:user-defined meta:name="DC.title">Aanvraag Wet algemene bepalingen omgevingsrecht, Nassaulaan 3 te Leidschen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89</meta:user-defined>
    <meta:user-defined meta:name="OVERHEIDop.GmbID/DC.identifier">gmb-2023-475789</meta:user-defined>
    <meta:user-defined meta:name="OVERHEIDop.versieInformatie"/>
  </office:meta>
</office:document-meta>
</file>