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nweg 2A, het tijdelijk vergroten van de parkeerplaats t.b.v.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3 een aanvraag omgevingsvergunning ontvangen voor het tijdelijk vergroten van de parkeerplaats t.b.v. evenementen, activiteit *3 op de locatie Sternweg 2A. De aanvraag heeft dossiernummer 23Z0002644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578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644</meta:user-defined>
    <dc:language>nl</dc:language>
    <meta:user-defined meta:name="OVERHEIDop.locatietype/OVERHEIDop.gebiedsmarkering">Adres</meta:user-defined>
    <meta:user-defined meta:name="DC.title">Gemeente Zeewolde, aanvraag omgevingsvergunning, Sternweg 2A, het tijdelijk vergroten van de parkeerplaats t.b.v. evenement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787</meta:user-defined>
    <meta:user-defined meta:name="OVERHEIDop.GmbID/DC.identifier">gmb-2023-475787</meta:user-defined>
    <meta:user-defined meta:name="OVERHEIDop.versieInformatie"/>
  </office:meta>
</office:document-meta>
</file>