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 17B 5401EC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1-2023 het besluit genomen om de aanvraag omgevingsvergunning met zaaknummer <text:span text:style-name="nadrukvet">70893-2023</text:span> buiten behandeling te stellen.</text:p>
            <text:p text:style-name="common-al">De zaak betreft locatie Kapelstraat 17B 5401EC Uden en heeft de omschrijving "plaatsen van een stretchtent over het terras van 't Zusje".</text:p>
            <text:p text:style-name="common-al">Indien u belanghebbende bent, kunt u binnen 6 weken na verzending van dit besluit bezwaar maken. Het besluit is verzonden op 06-11-2023. 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577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08932023</meta:user-defined>
    <meta:user-defined meta:name="DCTERMS.abstract">plaatsen van een stretchtent over het terras van 't Zusje</meta:user-defined>
    <dc:language>nl</dc:language>
    <meta:user-defined meta:name="OVERHEIDop.locatietype/OVERHEIDop.gebiedsmarkering">Punt</meta:user-defined>
    <meta:user-defined meta:name="DC.title">Besluit aanvraag omgevingsvergunning Kapelstraat 17B 5401EC Uden buiten behandeling stell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75</meta:user-defined>
    <meta:user-defined meta:name="OVERHEIDop.GmbID/DC.identifier">gmb-2023-475775</meta:user-defined>
    <meta:user-defined meta:name="OVERHEIDop.versieInformatie"/>
  </office:meta>
</office:document-meta>
</file>