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een woning op het perceel kadastraal bekend gemeente Capelle, sectie O, nummer 1198, gelegen aan de Wendelnesseweg-West</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9 november 2023 tot en met 20 december 2023 een ontwerpbesluit omgevingsvergunning ter inzage heeft gelegd met zaaknummer WWK-2023-000349 voor het  bouwen van een woning op het perceel kadastraal bekend gemeente</text:p>
            <text:p text:style-name="common-al">Capelle, sectie O, nummer 1198, gelegen aan de Wendelnesseweg-West (tussen</text:p>
            <text:p text:style-name="common-al">nummer 49 en 57) te Sprang-Capelle. </text:p>
            <text:p text:style-name="common-al">
            
          </text:p>
            <text:p text:style-name="common-al">Het ontwerpbesluit betreft de volgende activiteiten:</text:p>
            <text:p text:style-name="common-al">-Het bouwen van een bouwwerk;</text:p>
            <text:p text:style-name="common-al">-Handelen in strijd met ruimtelijke regels;</text:p>
            <text:p text:style-name="common-al">-Het aanleggen van een uitweg.</text:p>
            <text:p text:style-name="common-al">
            
          </text:p>
            <text:p text:style-name="common-al">
            <text:span text:style-name="nadrukvet">Procedure</text:span>
          </text:p>
            <text:p text:style-name="common-al">
            
          </text:p>
            <text:p text:style-name="common-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A. Aerts van het Team Vergunningverlening &amp; Belastingen via het algemene nummer 0416-683456.</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577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7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7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0349</meta:user-defined>
    <dc:language>nl</dc:language>
    <meta:user-defined meta:name="OVERHEIDop.locatietype/OVERHEIDop.gebiedsmarkering">Perceel</meta:user-defined>
    <meta:user-defined meta:name="DC.title">Ontwerpbesluit Omgevingsvergunning, voor het bouwen van een woning op het perceel kadastraal bekend gemeente Capelle, sectie O, nummer 1198, gelegen aan de Wendelnesseweg-West</meta:user-defined>
    <meta:user-defined meta:name="DCTERMS.W3CDTF/DCTERMS.available">2023-11-08</meta:user-defined>
    <meta:user-defined meta:name="DCTERMS.W3CDTF/OVERHEIDop.jaargang">2023</meta:user-defined>
    <meta:user-defined meta:name="OVERHEIDop.publicationIssue">475770</meta:user-defined>
    <meta:user-defined meta:name="OVERHEIDop.GmbID/DC.identifier">gmb-2023-475770</meta:user-defined>
    <meta:user-defined meta:name="OVERHEIDop.versieInformatie"/>
  </office:meta>
</office:document-meta>
</file>