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Stationswe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anuari 2023 een besluit genomen over de aanvraag voor het organiseren van een kermis in Baflo 20 t/m 23 april 2023 op de locatie Stationsweg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1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kermis in Baflo 20 t/m 23 april 2023, Stationsweg in Baflo (1 februari 2023)</meta:user-defined>
    <dc:language>nl</dc:language>
    <meta:user-defined meta:name="OVERHEIDop.locatietype/OVERHEIDop.gebiedsmarkering">Punt</meta:user-defined>
    <meta:user-defined meta:name="DC.title">Kennisgeving besluit evenementenvergunning Stationsweg in Baf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77</meta:user-defined>
    <meta:user-defined meta:name="OVERHEIDop.GmbID/DC.identifier">gmb-2023-47577</meta:user-defined>
    <meta:user-defined meta:name="OVERHEIDop.versieInformatie"/>
  </office:meta>
</office:document-meta>
</file>