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fijnspar, 1 Amerikaanse eik, 1 Amerikaanse vogelkers en 1 eik aan Hanendorperweg 358, 8166JJ Emst (918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fijnspar, 1 Amerikaanse eik, 1 Amerikaanse vogelkers en 1 eik aan Hanendorperweg 358, 8166JJ Emst.Datum besluit:  03-11-2023Zaaknummer:  91882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576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17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fijnspar, 1 Amerikaanse eik, 1 Amerikaanse vogelkers en 1 eik aan Hanendorperweg 358, 8166JJ Emst (918820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68</meta:user-defined>
    <meta:user-defined meta:name="OVERHEIDop.GmbID/DC.identifier">gmb-2023-475768</meta:user-defined>
    <meta:user-defined meta:name="OVERHEIDop.versieInformatie"/>
  </office:meta>
</office:document-meta>
</file>