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een urnenveld aan Deventerstraat 89, 8171AC Vaassen (92438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uitbreiding van een urnenveld aan Deventerstraat 89, 8171AC Vaassen. </text:p>
            <text:p text:style-name="common-al">Datum aanvraag:  31-10-2023</text:p>
            <text:p text:style-name="common-al">Zaaknummer : 92438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576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6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6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517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uitbreiding van een urnenveld aan Deventerstraat 89, 8171AC Vaassen (924389)</meta:user-defined>
    <meta:user-defined meta:name="DCTERMS.W3CDTF/DCTERMS.available">2023-11-08</meta:user-defined>
    <meta:user-defined meta:name="DCTERMS.W3CDTF/OVERHEIDop.jaargang">2023</meta:user-defined>
    <meta:user-defined meta:name="OVERHEIDop.publicationIssue">475765</meta:user-defined>
    <meta:user-defined meta:name="OVERHEIDop.GmbID/DC.identifier">gmb-2023-475765</meta:user-defined>
    <meta:user-defined meta:name="OVERHEIDop.versieInformatie"/>
  </office:meta>
</office:document-meta>
</file>