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geveldakvlak en de bestaande kozijnen aan de voorgevel vervangen voor nieuwe koziijnen aan Meer en Boslaan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en de bestaande kozijnen aan de voorgevel vervangen voor nieuwe koziijnen aan Meer en Boslaan 3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dec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76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6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6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geveldakvlak en de bestaande kozijnen aan de voorgevel vervangen voor nieuwe koziijnen aan Meer en Boslaan 37</meta:user-defined>
    <meta:user-defined meta:name="DCTERMS.W3CDTF/DCTERMS.available">2023-11-08</meta:user-defined>
    <meta:user-defined meta:name="DCTERMS.W3CDTF/OVERHEIDop.jaargang">2023</meta:user-defined>
    <meta:user-defined meta:name="OVERHEIDop.publicationIssue">475764</meta:user-defined>
    <meta:user-defined meta:name="OVERHEIDop.GmbID/DC.identifier">gmb-2023-475764</meta:user-defined>
    <meta:user-defined meta:name="OVERHEIDop.versieInformatie"/>
  </office:meta>
</office:document-meta>
</file>