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 afwijking van de bestemming verkeer het realiseren van 10 tijdelijke woonunits, een gezamenlijke woonkamer, het plaatsen van een hek en aanleggen pad (max. 10 jaar) aan parkeerterrein van het Oude Slot, Ir. Lelylaan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n afwijking van de bestemming verkeer het realiseren van 10 tijdelijke woonunits, een gezamenlijke woonkamer, het plaatsen van een hek en aanleggen pad (max. 10 jaar) aan parkeerterrein van het Oude Slot, Ir. Lelylaan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3 dec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75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5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5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voor het in afwijking van de bestemming verkeer het realiseren van 10 tijdelijke woonunits, een gezamenlijke woonkamer, het plaatsen van een hek en aanleggen pad (max. 10 jaar) aan parkeerterrein van het Oude Slot, Ir. Lelylaan 6</meta:user-defined>
    <meta:user-defined meta:name="DCTERMS.W3CDTF/DCTERMS.available">2023-11-08</meta:user-defined>
    <meta:user-defined meta:name="DCTERMS.W3CDTF/OVERHEIDop.jaargang">2023</meta:user-defined>
    <meta:user-defined meta:name="OVERHEIDop.publicationIssue">475758</meta:user-defined>
    <meta:user-defined meta:name="OVERHEIDop.GmbID/DC.identifier">gmb-2023-475758</meta:user-defined>
    <meta:user-defined meta:name="OVERHEIDop.versieInformatie"/>
  </office:meta>
</office:document-meta>
</file>