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groente en fruit op donderdag aan Groensvoorde en op zaterdag aan Zuidplas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oor 2024 is verleend aan:</text:span>
          </text:p>
            <text:list text:style-name="id1-3-2-1-1-2">
              <text:list-item text:style-override="id1-3-2-1-1-2-1">
                <text:number>-</text:number>
                <text:p text:style-name="al">verkoop van groente en fruit op donderdag op de standplaatslocatie Groensvoorde en op zaterdag op de standplaatslocatie Zuidplas;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 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575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innemen van een standplaats voor de verkoop van groente en fruit op donderdag aan Groensvoorde en op zaterdag aan Zuidplas te Waddinxve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55</meta:user-defined>
    <meta:user-defined meta:name="OVERHEIDop.GmbID/DC.identifier">gmb-2023-475755</meta:user-defined>
    <meta:user-defined meta:name="OVERHEIDop.versieInformatie"/>
  </office:meta>
</office:document-meta>
</file>