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nthuizerstraat 28 A - OMV.23.11.00043 - gebied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huizerstraat 28 A, 3036CH, kappen van 1 boom vanwege gevaar voor omvallen. Het aanvraagformulier en situatietekening(en) zijn als bijlage toegevoegd aan de publicatie (aanvraagdatum 03-11-2023, dossiernummer OMV.23.11.000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75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enthuizerstraat 28 A - OMV.23.11.00043 - gebied Noord</meta:user-defined>
    <meta:user-defined meta:name="DCTERMS.W3CDTF/DCTERMS.available">2023-11-08</meta:user-defined>
    <meta:user-defined meta:name="DCTERMS.W3CDTF/OVERHEIDop.jaargang">2023</meta:user-defined>
    <meta:user-defined meta:name="OVERHEIDop.externeBijlage">aanvraag Benthuizerstraat 28A|exb-2023-52382</meta:user-defined>
    <meta:user-defined meta:name="OVERHEIDop.externeBijlage">Tekening Benthuizerstraat 28A|exb-2023-52383</meta:user-defined>
    <meta:user-defined meta:name="OVERHEIDop.publicationIssue">475754</meta:user-defined>
    <meta:user-defined meta:name="OVERHEIDop.GmbID/DC.identifier">gmb-2023-475754</meta:user-defined>
    <meta:user-defined meta:name="OVERHEIDop.versieInformatie"/>
  </office:meta>
</office:document-meta>
</file>