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brood, koek en banket op zaterdag aan Beukenho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 voor 2024 is verleend aan:</text:span>
          </text:p>
            <text:list text:style-name="id1-3-2-1-1-2">
              <text:list-item text:style-override="id1-3-2-1-1-2-1">
                <text:number>-</text:number>
                <text:p text:style-name="al">verkoop van brood, koek en banket op zaterdag op de standplaatslocatie Beukenhof;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 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574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brood, koek en banket op zaterdag aan Beukenhof te Waddinx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49</meta:user-defined>
    <meta:user-defined meta:name="OVERHEIDop.GmbID/DC.identifier">gmb-2023-475749</meta:user-defined>
    <meta:user-defined meta:name="OVERHEIDop.versieInformatie"/>
  </office:meta>
</office:document-meta>
</file>