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ppen Spoorbaan ter hoogte van Reusel 6 Goirle (GLE01) D 2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06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574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689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Kappen Spoorbaan ter hoogte van Reusel 6 Goirle (GLE01) D 222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46</meta:user-defined>
    <meta:user-defined meta:name="OVERHEIDop.GmbID/DC.identifier">gmb-2023-475746</meta:user-defined>
    <meta:user-defined meta:name="OVERHEIDop.versieInformatie"/>
  </office:meta>
</office:document-meta>
</file>