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erenade 5, 1507 VK Zaandam - het bouwen van een uitbouw op de 2de verdiep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049 - het bouwen van een uitbouw op de 2de verdieping aan de achterzijde van de woningop de locatie Serenade 5, 1507 VK Zaandam</text:p>
            <text:p text:style-name="common-al">Besluit verzonden: 06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574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4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4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049</meta:user-defined>
    <dc:language>nl</dc:language>
    <meta:user-defined meta:name="OVERHEIDop.locatietype/OVERHEIDop.gebiedsmarkering">Punt</meta:user-defined>
    <meta:user-defined meta:name="DC.title">Verleende omgevingsvergunning - Serenade 5, 1507 VK Zaandam - het bouwen van een uitbouw op de 2de verdieping aan de achterzijde van de wo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45</meta:user-defined>
    <meta:user-defined meta:name="OVERHEIDop.GmbID/DC.identifier">gmb-2023-475745</meta:user-defined>
    <meta:user-defined meta:name="OVERHEIDop.versieInformatie"/>
  </office:meta>
</office:document-meta>
</file>