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bloemen op vrijdag aan Beukenhof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voor 2024 is verleend aan:</text:span>
          </text:p>
            <text:list text:style-name="id1-3-2-1-1-2">
              <text:list-item text:style-override="id1-3-2-1-1-2-1">
                <text:number>-</text:number>
                <text:p text:style-name="al">verkoop van bloemen op vrijdag op de standplaatslocatie Beukenhof.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 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7574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4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4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bloemen op vrijdag aan Beukenhof te Waddinxve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44</meta:user-defined>
    <meta:user-defined meta:name="OVERHEIDop.GmbID/DC.identifier">gmb-2023-475744</meta:user-defined>
    <meta:user-defined meta:name="OVERHEIDop.versieInformatie"/>
  </office:meta>
</office:document-meta>
</file>