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Sinterklaasintocht Bened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Beneden-Leeuwen 2023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Zondag 19 november 2023 van 11.30u tot 13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
            <text:span text:style-name="nadrukvet">B</text:span>
            <text:span text:style-name="nadrukvet">eneden</text:span>
            <text:span text:style-name="nadrukvet">-Leeuwen</text:span>
            <text:span text:style-name="nadrukvet">:</text:span>    De intocht gaat vanaf  Havenkade 14 – Ringkade – Molenstraat – Zandstraat –</text:p>
            <text:p text:style-name="common-al">                         Sint Josephstraat – Rozenstraat – Dahliastraat- Leliestraat (Rosmolen)        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03-11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574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Sinterklaasintocht Beneden-Leeuwen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42</meta:user-defined>
    <meta:user-defined meta:name="OVERHEIDop.GmbID/DC.identifier">gmb-2023-475742</meta:user-defined>
    <meta:user-defined meta:name="OVERHEIDop.versieInformatie"/>
  </office:meta>
</office:document-meta>
</file>